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PT Astra Serif1" svg:font-family="'PT Astra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Таблица2" style:family="table">
      <style:table-properties style:width="17.198cm" fo:margin-left="-0.182cm" fo:margin-top="0cm" fo:margin-bottom="0cm" table:align="left" style:writing-mode="lr-tb"/>
    </style:style>
    <style:style style:name="Таблица2.A" style:family="table-column">
      <style:table-column-properties style:column-width="4.791cm"/>
    </style:style>
    <style:style style:name="Таблица2.B" style:family="table-column">
      <style:table-column-properties style:column-width="12.407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101cm" fo:margin-top="0.176cm" fo:margin-bottom="0cm" style:contextual-spacing="false" fo:line-height="100%" fo:text-align="center" style:justify-single-word="false" fo:text-indent="0cm" style:auto-text-indent="false" style:writing-mode="lr-tb"/>
      <style:text-properties officeooo:paragraph-rsid="001f4ebe"/>
    </style:style>
    <style:style style:name="P3" style:family="paragraph" style:parent-style-name="western">
      <style:paragraph-properties fo:margin-left="0cm" fo:margin-right="0.101cm" fo:margin-top="0.176cm" fo:margin-bottom="0cm" style:contextual-spacing="false" fo:line-height="100%" fo:text-align="center" style:justify-single-word="false" fo:text-indent="0cm" style:auto-text-indent="false" style:writing-mode="lr-tb"/>
      <style:text-properties officeooo:paragraph-rsid="001f4ebe"/>
    </style:style>
    <style:style style:name="P4" style:family="paragraph" style:parent-style-name="Standard_20__28_WW_29_">
      <style:paragraph-properties fo:margin-left="0cm" fo:margin-right="0cm" fo:line-height="100%" fo:text-align="justify" style:justify-single-word="false" fo:text-indent="1.251cm" style:auto-text-indent="false" style:writing-mode="lr-tb"/>
      <style:text-properties style:font-name="PT Astra Serif" fo:font-weight="normal" officeooo:paragraph-rsid="001f4ebe" style:font-weight-asian="normal" style:font-weight-complex="normal"/>
    </style:style>
    <style:style style:name="P5" style:family="paragraph" style:parent-style-name="Standard_20__28_WW_29_">
      <style:paragraph-properties fo:margin-left="0cm" fo:margin-right="0cm" fo:line-height="100%" fo:text-align="center" style:justify-single-word="false" fo:orphans="2" fo:widows="2" fo:text-indent="0cm" style:auto-text-indent="false" style:writing-mode="lr-tb">
        <style:tab-stops>
          <style:tab-stop style:position="0cm"/>
        </style:tab-stops>
      </style:paragraph-properties>
      <style:text-properties style:font-name="PT Astra Serif" fo:font-size="14pt" fo:font-weight="normal" officeooo:paragraph-rsid="001f4ebe" style:font-size-asian="14pt" style:language-asian="ar" style:country-asian="SA" style:font-weight-asian="normal" style:font-size-complex="14pt" style:font-weight-complex="normal"/>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PT Astra Serif" fo:font-size="14pt" fo:font-weight="normal" officeooo:paragraph-rsid="001f4ebe" style:font-size-asian="14pt" style:font-weight-asian="normal" style:font-size-complex="14pt" style:font-weight-complex="normal"/>
    </style:style>
    <style:style style:name="P7" style:family="paragraph" style:parent-style-name="Standard">
      <style:paragraph-properties fo:margin-left="0cm" fo:margin-right="0cm" fo:line-height="107%" fo:text-align="center" style:justify-single-word="false" fo:text-indent="0cm" style:auto-text-indent="false" style:writing-mode="lr-tb"/>
      <style:text-properties style:font-name="PT Astra Serif" fo:font-size="14pt" fo:font-weight="normal" officeooo:paragraph-rsid="001f4ebe"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PT Astra Serif" fo:font-size="14pt" fo:font-weight="normal" officeooo:paragraph-rsid="001f4ebe"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PT Astra Serif" fo:font-size="14pt" fo:font-weight="normal" officeooo:paragraph-rsid="001f4ebe"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text-indent="0.256cm" style:auto-text-indent="false" style:writing-mode="lr-tb"/>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4" style:family="paragraph" style:parent-style-name="Standard">
      <style:paragraph-properties fo:margin-left="0cm" fo:margin-right="0cm" fo:margin-top="0cm" fo:margin-bottom="0cm" style:contextual-spacing="false" fo:text-indent="0cm" style:auto-text-indent="false" style:writing-mode="lr-tb"/>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251cm"/>
          <style:tab-stop style:position="1.501cm"/>
        </style:tab-stops>
      </style:paragraph-properties>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 style:position="1.501cm"/>
        </style:tab-stops>
      </style:paragraph-properties>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PT Astra Serif" fo:font-size="14pt" fo:font-weight="normal" officeooo:paragraph-rsid="001f4ebe" style:font-size-asian="14pt" style:language-asian="ru" style:country-asian="RU" style:font-weight-asian="normal" style:font-size-complex="14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256cm" style:auto-text-indent="false" style:writing-mode="lr-tb"/>
      <style:text-properties style:font-name="PT Astra Serif" fo:font-weight="normal" officeooo:paragraph-rsid="001f4ebe" style:font-weight-asian="normal" style:font-weight-complex="normal"/>
    </style:style>
    <style:style style:name="P2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PT Astra Serif" fo:font-weight="normal" officeooo:paragraph-rsid="001f4ebe" style:font-weight-asian="normal" style:font-weight-complex="normal"/>
    </style:style>
    <style:style style:name="P21"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PT Astra Serif" fo:font-weight="normal" officeooo:paragraph-rsid="001f4ebe" style:font-weight-asian="normal" style:font-weight-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PT Astra Serif" fo:font-weight="normal" officeooo:paragraph-rsid="001f4ebe" style:font-weight-asian="normal"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PT Astra Serif" fo:font-weight="normal" officeooo:paragraph-rsid="001f4ebe" style:font-weight-asian="normal"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PT Astra Serif" fo:font-weight="normal" officeooo:paragraph-rsid="001f4ebe" style:font-weight-asian="normal" style:font-weight-complex="normal"/>
    </style:style>
    <style:style style:name="P25"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writing-mode="lr-tb">
        <style:tab-stops>
          <style:tab-stop style:position="7.355cm"/>
        </style:tab-stops>
      </style:paragraph-properties>
      <style:text-properties style:font-name="PT Astra Serif" fo:font-weight="normal" officeooo:paragraph-rsid="001f4ebe" style:font-weight-asian="normal"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251cm"/>
        </style:tab-stops>
      </style:paragraph-properties>
      <style:text-properties style:font-name="PT Astra Serif" fo:font-weight="normal" officeooo:paragraph-rsid="001f4ebe" style:font-weight-asian="normal"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251cm"/>
          <style:tab-stop style:position="1.501cm"/>
        </style:tab-stops>
      </style:paragraph-properties>
      <style:text-properties style:font-name="PT Astra Serif" fo:font-weight="normal" officeooo:paragraph-rsid="001f4ebe" style:font-weight-asian="normal" style:font-weight-complex="normal"/>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cm"/>
        </style:tab-stops>
      </style:paragraph-properties>
      <style:text-properties style:font-name="PT Astra Serif" fo:font-weight="normal" officeooo:paragraph-rsid="001f4ebe" style:font-weight-asian="normal"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1f4ebe"/>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cm"/>
        </style:tab-stops>
      </style:paragraph-properties>
      <style:text-properties officeooo:paragraph-rsid="001f4ebe"/>
    </style:style>
    <style:style style:name="P31" style:family="paragraph" style:parent-style-name="Text_20_body">
      <style:paragraph-properties fo:margin-left="0cm" fo:margin-right="0cm" fo:line-height="100%" fo:text-align="justify" style:justify-single-word="false" fo:text-indent="1.251cm" style:auto-text-indent="false" style:writing-mode="lr-tb"/>
      <style:text-properties style:font-name="PT Astra Serif" fo:font-weight="normal" officeooo:paragraph-rsid="0025af1e" style:font-weight-asian="normal" style:font-weight-complex="normal"/>
    </style:style>
    <style:style style:name="P32" style:family="paragraph" style:parent-style-name="Text_20_body">
      <style:paragraph-properties fo:margin-left="0cm" fo:margin-right="0cm" fo:line-height="100%" fo:text-align="justify" style:justify-single-word="false" fo:text-indent="1.251cm" style:auto-text-indent="false" style:writing-mode="lr-tb"/>
      <style:text-properties style:font-name="PT Astra Serif" fo:font-weight="normal" officeooo:paragraph-rsid="001f4ebe" style:font-weight-asian="normal" style:font-weight-complex="normal"/>
    </style:style>
    <style:style style:name="P33" style:family="paragraph" style:parent-style-name="Text_20_body">
      <style:paragraph-properties fo:line-height="100%" fo:text-align="justify" style:justify-single-word="false"/>
      <style:text-properties style:font-name="PT Astra Serif"/>
    </style:style>
    <style:style style:name="P34" style:family="paragraph" style:parent-style-name="Header">
      <style:paragraph-properties fo:text-align="center" style:justify-single-word="false"/>
    </style:style>
    <style:style style:name="P35" style:family="paragraph" style:parent-style-name="List_20_Paragraph_2c_ПАРАГРАФ_2c_Абзац_20_списка11" style:list-style-name="WWNum5">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 style:position="1.752cm"/>
        </style:tab-stops>
      </style:paragraph-properties>
      <style:text-properties style:font-name="PT Astra Serif" fo:font-weight="normal" officeooo:paragraph-rsid="001f4ebe" style:font-weight-asian="normal" style:font-weight-complex="normal"/>
    </style:style>
    <style:style style:name="P36" style:family="paragraph" style:parent-style-name="List_20_Paragraph_2c_ПАРАГРАФ_2c_Абзац_20_списка11">
      <style:paragraph-properties fo:margin-left="0cm" fo:margin-right="0cm" fo:line-height="100%" fo:text-align="justify" style:justify-single-word="false" fo:text-indent="1.251cm" style:auto-text-indent="false" style:writing-mode="lr-tb">
        <style:tab-stops>
          <style:tab-stop style:position="1.752cm"/>
        </style:tab-stops>
      </style:paragraph-properties>
      <style:text-properties style:font-name="PT Astra Serif" fo:font-weight="normal" officeooo:paragraph-rsid="001f4ebe" style:font-weight-asian="normal" style:font-weight-complex="normal"/>
    </style:style>
    <style:style style:name="P37" style:family="paragraph" style:parent-style-name="No_20_Spacing">
      <style:paragraph-properties fo:margin-left="0cm" fo:margin-right="0cm" fo:text-align="center" style:justify-single-word="false" fo:text-indent="1.251cm" style:auto-text-indent="false" style:writing-mode="lr-tb">
        <style:tab-stops>
          <style:tab-stop style:position="1.752cm"/>
        </style:tab-stops>
      </style:paragraph-properties>
      <style:text-properties fo:color="#000000" loext:opacity="100%" style:font-name="PT Astra Serif" fo:font-size="14pt" fo:font-weight="normal" officeooo:paragraph-rsid="001f4ebe" style:font-size-asian="14pt" style:font-weight-asian="normal" style:font-size-complex="14pt" style:font-weight-complex="normal"/>
    </style:style>
    <style:style style:name="P38" style:family="paragraph" style:parent-style-name="No_20_Spacing">
      <style:paragraph-properties fo:margin-left="0cm" fo:margin-right="0cm" fo:text-align="center" style:justify-single-word="false" fo:text-indent="0cm" style:auto-text-indent="false" style:writing-mode="lr-tb">
        <style:tab-stops>
          <style:tab-stop style:position="1.752cm"/>
        </style:tab-stops>
      </style:paragraph-properties>
      <style:text-properties fo:color="#000000" loext:opacity="100%" style:font-name="PT Astra Serif" fo:font-size="14pt" fo:font-weight="normal" officeooo:paragraph-rsid="001f4ebe" style:font-size-asian="14pt" style:font-weight-asian="normal" style:font-size-complex="14pt" style:font-weight-complex="normal"/>
    </style:style>
    <style:style style:name="P39" style:family="paragraph" style:parent-style-name="No_20_Spacing">
      <style:paragraph-properties fo:margin-left="0cm" fo:margin-right="0cm" fo:text-align="center" style:justify-single-word="false" fo:text-indent="1.251cm" style:auto-text-indent="false" style:writing-mode="lr-tb">
        <style:tab-stops>
          <style:tab-stop style:position="1.752cm"/>
        </style:tab-stops>
      </style:paragraph-properties>
      <style:text-properties style:font-name="PT Astra Serif" fo:font-weight="normal" officeooo:paragraph-rsid="001f4ebe" style:font-weight-asian="normal" style:font-weight-complex="normal"/>
    </style:style>
    <style:style style:name="P40" style:family="paragraph" style:parent-style-name="No_20_Spacing">
      <style:paragraph-properties fo:margin-left="0cm" fo:margin-right="0cm" fo:line-height="100%" fo:text-align="justify" style:justify-single-word="false" fo:text-indent="0cm" style:auto-text-indent="false" style:writing-mode="lr-tb">
        <style:tab-stops>
          <style:tab-stop style:position="1.752cm"/>
        </style:tab-stops>
      </style:paragraph-properties>
      <style:text-properties style:font-name="PT Astra Serif" fo:font-weight="normal" officeooo:paragraph-rsid="001f4ebe" style:font-weight-asian="normal" style:font-weight-complex="normal"/>
    </style:style>
    <style:style style:name="P41" style:family="paragraph" style:parent-style-name="No_20_Spacing">
      <style:paragraph-properties fo:margin-left="0cm" fo:margin-right="0cm" fo:line-height="100%" fo:text-align="justify" style:justify-single-word="false" fo:text-indent="1.251cm" style:auto-text-indent="false" style:writing-mode="lr-tb">
        <style:tab-stops>
          <style:tab-stop style:position="1.752cm"/>
        </style:tab-stops>
      </style:paragraph-properties>
      <style:text-properties style:font-name="PT Astra Serif" fo:font-weight="normal" officeooo:paragraph-rsid="001f4ebe" style:font-weight-asian="normal" style:font-weight-complex="normal"/>
    </style:style>
    <style:style style:name="P42" style:family="paragraph" style:parent-style-name="No_20_Spacing" style:list-style-name="WWNum1">
      <style:paragraph-properties fo:margin-left="0cm" fo:margin-right="0cm" fo:line-height="100%" fo:text-align="justify" style:justify-single-word="false" fo:text-indent="1.251cm" style:auto-text-indent="false" style:writing-mode="lr-tb">
        <style:tab-stops>
          <style:tab-stop style:position="1.752cm"/>
        </style:tab-stops>
      </style:paragraph-properties>
      <style:text-properties style:font-name="PT Astra Serif" fo:font-weight="normal" officeooo:paragraph-rsid="001f4ebe" style:font-weight-asian="normal" style:font-weight-complex="normal"/>
    </style:style>
    <style:style style:name="P43" style:family="paragraph" style:parent-style-name="No_20_Spacing" style:list-style-name="WWNum3">
      <style:paragraph-properties fo:margin-left="0cm" fo:margin-right="0cm" fo:line-height="100%" fo:text-align="justify" style:justify-single-word="false" fo:text-indent="1.251cm" style:auto-text-indent="false" style:writing-mode="lr-tb">
        <style:tab-stops>
          <style:tab-stop style:position="1.752cm"/>
        </style:tab-stops>
      </style:paragraph-properties>
      <style:text-properties style:font-name="PT Astra Serif" fo:font-weight="normal" officeooo:paragraph-rsid="001f4ebe" style:font-weight-asian="normal" style:font-weight-complex="normal"/>
    </style:style>
    <style:style style:name="P44" style:family="paragraph" style:parent-style-name="No_20_Spacing">
      <style:paragraph-properties fo:margin-left="0cm" fo:margin-right="0cm" fo:text-align="center" style:justify-single-word="false" fo:text-indent="1.251cm" style:auto-text-indent="false" style:writing-mode="lr-tb">
        <style:tab-stops>
          <style:tab-stop style:position="1.75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45" style:family="paragraph" style:parent-style-name="No_20_Spacing">
      <style:paragraph-properties fo:margin-left="0cm" fo:margin-right="0cm" fo:text-align="center" style:justify-single-word="false" fo:text-indent="0cm" style:auto-text-indent="false" style:writing-mode="lr-tb">
        <style:tab-stops>
          <style:tab-stop style:position="1.75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46" style:family="paragraph" style:parent-style-name="No_20_Spacing">
      <style:paragraph-properties fo:margin-left="0cm" fo:margin-right="0cm" fo:line-height="100%" fo:text-align="center" style:justify-single-word="false" fo:text-indent="0cm" style:auto-text-indent="false" style:writing-mode="lr-tb">
        <style:tab-stops>
          <style:tab-stop style:position="1.75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47" style:family="paragraph" style:parent-style-name="No_20_Spacing">
      <style:paragraph-properties fo:margin-left="1.251cm" fo:margin-right="0cm" fo:line-height="100%" fo:text-align="center" style:justify-single-word="false" fo:text-indent="0cm" style:auto-text-indent="false" style:writing-mode="lr-tb">
        <style:tab-stops>
          <style:tab-stop style:position="1.75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48" style:family="paragraph" style:parent-style-name="No_20_Spacing">
      <style:paragraph-properties fo:margin-left="0cm" fo:margin-right="0cm" fo:line-height="100%" fo:text-align="center" style:justify-single-word="false" fo:text-indent="1.251cm" style:auto-text-indent="false" style:writing-mode="lr-tb">
        <style:tab-stops>
          <style:tab-stop style:position="1.75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49" style:family="paragraph" style:parent-style-name="No_20_Spacing">
      <style:paragraph-properties fo:margin-left="1.251cm" fo:margin-right="0cm" fo:line-height="100%" fo:text-align="center" style:justify-single-word="false" fo:text-indent="0cm" style:auto-text-indent="false" style:writing-mode="lr-tb">
        <style:tab-stops>
          <style:tab-stop style:position="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50" style:family="paragraph" style:parent-style-name="No_20_Spacing">
      <style:paragraph-properties fo:margin-left="0cm" fo:margin-right="0cm" fo:line-height="100%" fo:text-align="justify" style:justify-single-word="false" fo:text-indent="0cm" style:auto-text-indent="false" style:writing-mode="lr-tb">
        <style:tab-stops>
          <style:tab-stop style:position="1.75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51" style:family="paragraph" style:parent-style-name="No_20_Spacing">
      <style:paragraph-properties fo:margin-left="0cm" fo:margin-right="0cm" fo:line-height="100%" fo:text-align="justify" style:justify-single-word="false" fo:text-indent="1.251cm" style:auto-text-indent="false" style:writing-mode="lr-tb">
        <style:tab-stops>
          <style:tab-stop style:position="1.752cm"/>
        </style:tab-stops>
      </style:paragraph-properties>
      <style:text-properties style:font-name="PT Astra Serif" fo:font-size="14pt" fo:font-weight="normal" officeooo:paragraph-rsid="001f4ebe" style:font-size-asian="14pt" style:font-weight-asian="normal" style:font-size-complex="14pt" style:font-weight-complex="normal"/>
    </style:style>
    <style:style style:name="P52" style:family="paragraph" style:parent-style-name="No_20_Spacing">
      <style:paragraph-properties fo:margin-left="0cm" fo:margin-right="0cm" fo:line-height="100%" fo:text-align="justify" style:justify-single-word="false" fo:text-indent="1.251cm" style:auto-text-indent="false" style:writing-mode="lr-tb">
        <style:tab-stops>
          <style:tab-stop style:position="1.752cm"/>
        </style:tab-stops>
      </style:paragraph-properties>
      <style:text-properties officeooo:paragraph-rsid="001f4ebe"/>
    </style:style>
    <style:style style:name="T1" style:family="text">
      <style:text-properties fo:color="#000000" loext:opacity="100%" style:font-name="PT Astra Serif" fo:font-size="14pt" fo:letter-spacing="0.004cm" style:font-size-asian="14pt" style:font-size-complex="14pt"/>
    </style:style>
    <style:style style:name="T2" style:family="text">
      <style:text-properties fo:color="#000000" loext:opacity="100%" style:font-name="PT Astra Serif" fo:font-size="14pt" fo:letter-spacing="0.004cm" fo:font-weight="normal" style:font-size-asian="14pt" style:font-weight-asian="normal" style:font-size-complex="14pt" style:font-weight-complex="normal"/>
    </style:style>
    <style:style style:name="T3" style:family="text">
      <style:text-properties fo:color="#000000" loext:opacity="100%" style:font-name="PT Astra Serif" fo:font-size="14pt" fo:letter-spacing="0.004cm" fo:font-weight="normal" officeooo:rsid="007e5242" style:font-size-asian="14pt" style:font-weight-asian="normal" style:font-size-complex="14pt" style:font-weight-complex="normal"/>
    </style:style>
    <style:style style:name="T4" style:family="text">
      <style:text-properties fo:color="#000000" loext:opacity="100%" style:font-name="PT Astra Serif" fo:font-size="14pt" fo:font-weight="normal" style:font-size-asian="14pt" style:font-weight-asian="normal" style:font-size-complex="14pt" style:font-weight-complex="normal"/>
    </style:style>
    <style:style style:name="T5" style:family="text">
      <style:text-properties fo:color="#000000" loext:opacity="100%" style:font-name="PT Astra Serif" fo:font-size="14pt" style:font-size-asian="14pt" style:font-size-complex="14pt"/>
    </style:style>
    <style:style style:name="T6" style:family="text">
      <style:text-properties fo:color="#000000" loext:opacity="100%" style:font-name="PT Astra Serif" fo:font-size="14pt" style:font-size-asian="14pt" style:language-asian="ru" style:country-asian="RU" style:font-size-complex="14pt"/>
    </style:style>
    <style:style style:name="T7" style:family="text">
      <style:text-properties fo:color="#000000" loext:opacity="100%" style:font-name="PT Astra Serif" fo:font-size="14pt" style:font-size-asian="14pt" style:language-asian="ru" style:country-asian="RU" style:font-size-complex="14pt" style:font-style-complex="italic"/>
    </style:style>
    <style:style style:name="T8" style:family="text">
      <style:text-properties fo:color="#000000" loext:opacity="100%" style:font-name="PT Astra Serif" fo:font-size="14pt" fo:language="en" fo:country="US" officeooo:rsid="007abbe5" style:font-size-asian="14pt" style:font-size-complex="14pt"/>
    </style:style>
    <style:style style:name="T9" style:family="text">
      <style:text-properties fo:color="#000000" loext:opacity="100%" style:font-name="PT Astra Serif" fo:font-size="14pt" style:letter-kerning="false" fo:background-color="#ffffff" loext:char-shading-value="0" style:font-size-asian="14pt" style:language-asian="ru" style:country-asian="RU" style:font-size-complex="14pt"/>
    </style:style>
    <style:style style:name="T10" style:family="text">
      <style:text-properties fo:color="#000000" loext:opacity="100%" style:font-name="PT Astra Serif" fo:font-size="14pt" style:letter-kerning="false" style:font-size-asian="14pt" style:language-asian="ru" style:country-asian="RU" style:font-size-complex="14pt"/>
    </style:style>
    <style:style style:name="T11" style:family="text">
      <style:text-properties fo:color="#000000" loext:opacity="100%" style:font-name="PT Astra Serif" fo:font-size="14pt" fo:letter-spacing="0.014cm" fo:background-color="#ffffff" loext:char-shading-value="0" style:font-size-asian="14pt" style:font-size-complex="14pt"/>
    </style:style>
    <style:style style:name="T12" style:family="text">
      <style:text-properties fo:color="#000000" loext:opacity="100%" style:font-name="PT Astra Serif" fo:language="ru" fo:country="RU" fo:font-style="normal" fo:font-weight="normal" style:language-asian="en" style:country-asian="US" style:font-style-asian="normal" style:font-weight-asian="normal" style:font-name-complex="Times New Roman" style:font-size-complex="14pt" style:language-complex="ar" style:country-complex="SA" style:font-weight-complex="normal"/>
    </style:style>
    <style:style style:name="T13" style:family="text">
      <style:text-properties fo:color="#000000" loext:opacity="100%" style:font-name="PT Astra Serif" fo:font-size="14pt" fo:letter-spacing="0.004cm" fo:font-weight="normal" style:font-size-asian="14pt" style:font-weight-asian="normal" style:font-size-complex="14pt" style:font-weight-complex="normal"/>
    </style:style>
    <style:style style:name="T14" style:family="text">
      <style:text-properties fo:color="#000000" loext:opacity="100%" style:font-name="PT Astra Serif" fo:font-size="14pt" fo:letter-spacing="0.004cm" fo:font-weight="normal" officeooo:rsid="007e5242" style:font-size-asian="14pt" style:font-weight-asian="normal" style:font-size-complex="14pt" style:font-weight-complex="normal"/>
    </style:style>
    <style:style style:name="T15" style:family="text">
      <style:text-properties fo:color="#000000" loext:opacity="100%" style:font-name="PT Astra Serif" fo:font-size="14pt" fo:letter-spacing="0.004cm" style:font-size-asian="14pt" style:font-size-complex="14pt"/>
    </style:style>
    <style:style style:name="T16" style:family="text">
      <style:text-properties fo:color="#000000" loext:opacity="100%" style:font-name="PT Astra Serif" fo:font-size="14pt" fo:font-weight="normal" style:font-size-asian="14pt" style:font-weight-asian="normal" style:font-size-complex="14pt" style:font-weight-complex="normal"/>
    </style:style>
    <style:style style:name="T17" style:family="text">
      <style:text-properties fo:color="#000000" loext:opacity="100%" style:font-name="PT Astra Serif" fo:language="ru" fo:country="RU" fo:font-style="normal" fo:font-weight="normal" style:language-asian="en" style:country-asian="US" style:font-style-asian="normal" style:font-weight-asian="normal" style:font-name-complex="Times New Roman" style:font-size-complex="14pt" style:language-complex="ar" style:country-complex="SA" style:font-weight-complex="normal"/>
    </style:style>
    <style:style style:name="T18" style:family="text">
      <style:text-properties fo:color="#000000" loext:opacity="100%" fo:font-size="14pt" fo:letter-spacing="0.004cm" fo:font-weight="normal" style:font-size-asian="14pt" style:font-weight-asian="normal" style:font-size-complex="14pt" style:font-weight-complex="normal"/>
    </style:style>
    <style:style style:name="T19" style:family="text">
      <style:text-properties fo:color="#000000" loext:opacity="100%" fo:font-size="14pt" fo:letter-spacing="0.004cm" style:font-size-asian="14pt" style:font-size-complex="14pt"/>
    </style:style>
    <style:style style:name="T20" style:family="text">
      <style:text-properties fo:color="#000000" loext:opacity="100%" fo:font-size="14pt" fo:font-weight="normal" style:font-size-asian="14pt" style:font-weight-asian="normal" style:font-size-complex="14pt" style:font-weight-complex="normal"/>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style:font-size-asian="14pt" style:language-asian="ru" style:country-asian="RU" style:font-size-complex="14pt"/>
    </style:style>
    <style:style style:name="T23" style:family="text">
      <style:text-properties fo:color="#000000" loext:opacity="100%" fo:font-size="14pt" style:font-size-asian="14pt" style:language-asian="ru" style:country-asian="RU" style:font-size-complex="14pt" style:font-style-complex="italic"/>
    </style:style>
    <style:style style:name="T24" style:family="text">
      <style:text-properties fo:color="#000000" loext:opacity="100%" fo:font-size="14pt" fo:language="en" fo:country="US" officeooo:rsid="007abbe5" style:font-size-asian="14pt" style:font-size-complex="14pt"/>
    </style:style>
    <style:style style:name="T25" style:family="text">
      <style:text-properties fo:color="#000000" loext:opacity="100%" fo:font-size="14pt" style:letter-kerning="false" fo:background-color="#ffffff" loext:char-shading-value="0" style:font-size-asian="14pt" style:language-asian="ru" style:country-asian="RU" style:font-size-complex="14pt"/>
    </style:style>
    <style:style style:name="T26" style:family="text">
      <style:text-properties fo:color="#000000" loext:opacity="100%" fo:font-size="14pt" style:letter-kerning="false" style:font-size-asian="14pt" style:language-asian="ru" style:country-asian="RU" style:font-size-complex="14pt"/>
    </style:style>
    <style:style style:name="T27" style:family="text">
      <style:text-properties fo:color="#000000" loext:opacity="100%" fo:font-size="14pt" fo:letter-spacing="0.014cm" fo:background-color="#ffffff" loext:char-shading-value="0" style:font-size-asian="14pt" style:font-size-complex="14pt"/>
    </style:style>
    <style:style style:name="T28" style:family="text">
      <style:text-properties fo:color="#000000" loext:opacity="100%" fo:language="ru" fo:country="RU" fo:font-style="normal" fo:font-weight="normal" style:language-asian="en" style:country-asian="US" style:font-style-asian="normal" style:font-weight-asian="normal" style:font-name-complex="Times New Roman" style:font-size-complex="14pt" style:language-complex="ar" style:country-complex="SA" style:font-weight-complex="normal"/>
    </style:style>
    <style:style style:name="T29" style:family="text">
      <style:text-properties style:font-name="PT Astra Serif"/>
    </style:style>
    <style:style style:name="T30" style:family="text">
      <style:text-properties style:font-name="PT Astra Serif" fo:font-size="14pt" style:font-size-asian="14pt" style:font-size-complex="14pt"/>
    </style:style>
    <style:style style:name="T31" style:family="text">
      <style:text-properties style:font-name="PT Astra Serif" fo:font-size="14pt" style:font-size-asian="14pt" style:font-size-complex="14pt" style:font-style-complex="italic"/>
    </style:style>
    <style:style style:name="T32" style:family="text">
      <style:text-properties style:font-name="PT Astra Serif" fo:font-size="14pt" officeooo:rsid="004f3a08" style:font-size-asian="14pt" style:font-size-complex="14pt"/>
    </style:style>
    <style:style style:name="T33" style:family="text">
      <style:text-properties style:font-name="PT Astra Serif" fo:font-size="14pt" officeooo:rsid="004faa7c" style:font-size-asian="14pt" style:font-size-complex="14pt"/>
    </style:style>
    <style:style style:name="T34" style:family="text">
      <style:text-properties style:font-name="PT Astra Serif" fo:font-size="14pt" officeooo:rsid="005164b7" style:font-size-asian="14pt" style:font-size-complex="14pt"/>
    </style:style>
    <style:style style:name="T35" style:family="text">
      <style:text-properties style:font-name="PT Astra Serif" fo:font-size="14pt" style:font-size-asian="14pt" style:language-asian="ru" style:country-asian="RU" style:font-size-complex="14pt"/>
    </style:style>
    <style:style style:name="T36" style:family="text">
      <style:text-properties style:font-name="PT Astra Serif" fo:font-size="14pt" style:font-size-asian="14pt" style:language-asian="ru" style:country-asian="RU" style:font-size-complex="14pt" style:font-style-complex="italic"/>
    </style:style>
    <style:style style:name="T37" style:family="text">
      <style:text-properties style:font-name="PT Astra Serif" fo:font-size="14pt" style:letter-kerning="false" style:font-size-asian="14pt" style:language-asian="ru" style:country-asian="RU" style:font-size-complex="14pt"/>
    </style:style>
    <style:style style:name="T38" style:family="text">
      <style:text-properties style:font-name="PT Astra Serif" fo:font-size="14pt" style:letter-kerning="false" style:font-size-asian="14pt" style:language-asian="ar" style:country-asian="SA" style:font-size-complex="14pt"/>
    </style:style>
    <style:style style:name="T39" style:family="text">
      <style:text-properties style:font-name="PT Astra Serif" fo:font-size="14pt" fo:letter-spacing="-0.004cm" style:letter-kerning="false" style:font-size-asian="14pt" style:language-asian="ru" style:country-asian="RU" style:font-size-complex="14pt"/>
    </style:style>
    <style:style style:name="T40" style:family="text">
      <style:text-properties style:font-name="PT Astra Serif" fo:font-size="14pt" fo:letter-spacing="-0.004cm" style:font-size-asian="14pt" style:font-size-complex="14pt"/>
    </style:style>
    <style:style style:name="T41" style:family="text">
      <style:text-properties style:font-name="PT Astra Serif" fo:font-size="14pt" fo:letter-spacing="-0.004cm" style:font-size-asian="14pt" style:language-asian="ru" style:country-asian="RU" style:font-size-complex="14pt"/>
    </style:style>
    <style:style style:name="T42" style:family="text">
      <style:text-properties style:font-name="PT Astra Serif" fo:font-size="14pt" fo:letter-spacing="0.173cm" style:letter-kerning="false" style:font-size-asian="14pt" style:language-asian="ru" style:country-asian="RU" style:font-size-complex="14pt"/>
    </style:style>
    <style:style style:name="T43" style:family="text">
      <style:text-properties style:font-name="PT Astra Serif" fo:font-size="14pt" fo:letter-spacing="0.173cm" fo:font-weight="normal" style:letter-kerning="false" style:font-size-asian="14pt" style:language-asian="ru" style:country-asian="RU" style:font-weight-asian="normal" style:font-size-complex="14pt" style:font-weight-complex="normal"/>
    </style:style>
    <style:style style:name="T44" style:family="text">
      <style:text-properties style:font-name="PT Astra Serif" fo:font-size="14pt" fo:letter-spacing="0.176cm" style:letter-kerning="false" style:font-size-asian="14pt" style:language-asian="ru" style:country-asian="RU" style:font-size-complex="14pt"/>
    </style:style>
    <style:style style:name="T45" style:family="text">
      <style:text-properties style:font-name="PT Astra Serif" fo:font-size="14pt" fo:letter-spacing="-0.007cm" style:letter-kerning="false" style:font-size-asian="14pt" style:language-asian="ru" style:country-asian="RU" style:font-size-complex="14pt"/>
    </style:style>
    <style:style style:name="T46" style:family="text">
      <style:text-properties style:font-name="PT Astra Serif" fo:font-size="14pt" fo:letter-spacing="-0.007cm" style:font-size-asian="14pt" style:font-size-complex="14pt"/>
    </style:style>
    <style:style style:name="T47" style:family="text">
      <style:text-properties style:font-name="PT Astra Serif" fo:font-size="14pt" fo:letter-spacing="-0.12cm" style:letter-kerning="false" style:font-size-asian="14pt" style:language-asian="ru" style:country-asian="RU" style:font-size-complex="14pt"/>
    </style:style>
    <style:style style:name="T48" style:family="text">
      <style:text-properties style:font-name="PT Astra Serif" fo:font-size="14pt" fo:letter-spacing="-0.12cm" fo:font-weight="normal" style:letter-kerning="false" style:font-size-asian="14pt" style:language-asian="ru" style:country-asian="RU" style:font-weight-asian="normal" style:font-size-complex="14pt" style:font-weight-complex="normal"/>
    </style:style>
    <style:style style:name="T49" style:family="text">
      <style:text-properties style:font-name="PT Astra Serif" fo:font-size="14pt" fo:letter-spacing="0.004cm" style:letter-kerning="false" style:font-size-asian="14pt" style:language-asian="ru" style:country-asian="RU" style:font-size-complex="14pt"/>
    </style:style>
    <style:style style:name="T50" style:family="text">
      <style:text-properties style:font-name="PT Astra Serif" fo:font-size="14pt" fo:letter-spacing="0.004cm" style:font-size-asian="14pt" style:language-asian="ru" style:country-asian="RU" style:font-size-complex="14pt"/>
    </style:style>
    <style:style style:name="T51" style:family="text">
      <style:text-properties style:font-name="PT Astra Serif" fo:font-size="14pt" fo:letter-spacing="0.004cm" fo:font-weight="normal" style:letter-kerning="false" style:font-size-asian="14pt" style:language-asian="ru" style:country-asian="RU" style:font-weight-asian="normal" style:font-size-complex="14pt" style:font-weight-complex="normal"/>
    </style:style>
    <style:style style:name="T52" style:family="text">
      <style:text-properties style:font-name="PT Astra Serif" fo:font-size="14pt" fo:background-color="#ffffff" loext:char-shading-value="0" style:font-size-asian="14pt" style:language-asian="ru" style:country-asian="RU" style:font-size-complex="14pt"/>
    </style:style>
    <style:style style:name="T53" style:family="text">
      <style:text-properties style:font-name="PT Astra Serif" fo:font-size="14pt" fo:background-color="#ffffff" loext:char-shading-value="0" style:font-size-asian="14pt" style:font-size-complex="14pt"/>
    </style:style>
    <style:style style:name="T54" style:family="text">
      <style:text-properties style:font-name="PT Astra Serif" fo:font-size="14pt" officeooo:rsid="004faa7c" fo:background-color="#ffffff" loext:char-shading-value="0" style:font-size-asian="14pt" style:font-size-complex="14pt"/>
    </style:style>
    <style:style style:name="T55" style:family="text">
      <style:text-properties style:font-name="PT Astra Serif" fo:font-size="14pt" fo:letter-spacing="-0.005cm" style:font-size-asian="14pt" style:font-size-complex="14pt"/>
    </style:style>
    <style:style style:name="T56" style:family="text">
      <style:text-properties style:font-name="PT Astra Serif" fo:font-size="14pt" fo:letter-spacing="0.062cm" style:font-size-asian="14pt" style:font-size-complex="14pt"/>
    </style:style>
    <style:style style:name="T57" style:family="text">
      <style:text-properties style:font-name="PT Astra Serif" fo:font-size="14pt" fo:letter-spacing="0.067cm" style:font-size-asian="14pt" style:font-size-complex="14pt"/>
    </style:style>
    <style:style style:name="T58" style:family="text">
      <style:text-properties style:font-name="PT Astra Serif" fo:font-size="14pt" fo:letter-spacing="0.058cm" style:font-size-asian="14pt" style:font-size-complex="14pt"/>
    </style:style>
    <style:style style:name="T59" style:family="text">
      <style:text-properties style:font-name="PT Astra Serif" fo:font-size="14pt" fo:letter-spacing="-0.026cm" style:font-size-asian="14pt" style:font-size-complex="14pt"/>
    </style:style>
    <style:style style:name="T60" style:family="text">
      <style:text-properties style:font-name="PT Astra Serif" fo:font-size="14pt" fo:letter-spacing="-0.011cm" style:font-size-asian="14pt" style:font-size-complex="14pt"/>
    </style:style>
    <style:style style:name="T61" style:family="text">
      <style:text-properties style:font-name="PT Astra Serif" fo:font-size="14pt" fo:letter-spacing="0.069cm" style:font-size-asian="14pt" style:font-size-complex="14pt"/>
    </style:style>
    <style:style style:name="T62" style:family="text">
      <style:text-properties style:font-name="PT Astra Serif" fo:font-size="14pt" fo:letter-spacing="0.071cm" style:font-size-asian="14pt" style:font-size-complex="14pt"/>
    </style:style>
    <style:style style:name="T63" style:family="text">
      <style:text-properties style:font-name="PT Astra Serif" fo:font-size="14pt" fo:letter-spacing="0.041cm" style:font-size-asian="14pt" style:font-size-complex="14pt"/>
    </style:style>
    <style:style style:name="T64" style:family="text">
      <style:text-properties style:font-name="PT Astra Serif" fo:font-size="14pt" fo:font-style="italic" style:font-size-asian="14pt" style:font-style-asian="italic" style:font-size-complex="14pt"/>
    </style:style>
    <style:style style:name="T65" style:family="text">
      <style:text-properties style:font-name="PT Astra Serif" fo:font-size="14pt" fo:font-style="italic" style:font-size-asian="14pt" style:font-style-asian="italic" style:font-size-complex="14pt" style:font-style-complex="italic"/>
    </style:style>
    <style:style style:name="T66" style:family="text">
      <style:text-properties style:font-name="PT Astra Serif" fo:font-size="14pt" fo:letter-spacing="-0.019cm" style:font-size-asian="14pt" style:font-size-complex="14pt"/>
    </style:style>
    <style:style style:name="T67" style:family="text">
      <style:text-properties style:font-name="PT Astra Serif" fo:font-size="14pt" fo:letter-spacing="-0.009cm" style:font-size-asian="14pt" style:font-size-complex="14pt"/>
    </style:style>
    <style:style style:name="T68" style:family="text">
      <style:text-properties style:font-name="PT Astra Serif" fo:font-size="14pt" fo:letter-spacing="-0.012cm" style:font-size-asian="14pt" style:font-size-complex="14pt"/>
    </style:style>
    <style:style style:name="T69" style:family="text">
      <style:text-properties style:font-name="PT Astra Serif" fo:font-size="14pt" fo:letter-spacing="-0.025cm" style:font-size-asian="14pt" style:font-size-complex="14pt"/>
    </style:style>
    <style:style style:name="T70" style:family="text">
      <style:text-properties style:font-name="PT Astra Serif" fo:font-size="14pt" fo:letter-spacing="0.018cm" style:font-size-asian="14pt" style:font-size-complex="14pt"/>
    </style:style>
    <style:style style:name="T71" style:family="text">
      <style:text-properties style:font-name="PT Astra Serif" fo:font-size="14pt" fo:letter-spacing="0.011cm" style:font-size-asian="14pt" style:font-size-complex="14pt"/>
    </style:style>
    <style:style style:name="T72" style:family="text">
      <style:text-properties style:font-name="PT Astra Serif" fo:font-size="14pt" fo:letter-spacing="-0.03cm" style:font-size-asian="14pt" style:font-size-complex="14pt"/>
    </style:style>
    <style:style style:name="T73" style:family="text">
      <style:text-properties style:font-name="PT Astra Serif" fo:font-size="14pt" fo:letter-spacing="-0.028cm" style:font-size-asian="14pt" style:font-size-complex="14pt"/>
    </style:style>
    <style:style style:name="T74" style:family="text">
      <style:text-properties style:font-name="PT Astra Serif" fo:font-size="14pt" fo:letter-spacing="-0.023cm" style:font-size-asian="14pt" style:font-size-complex="14pt"/>
    </style:style>
    <style:style style:name="T75" style:family="text">
      <style:text-properties style:font-name="PT Astra Serif" fo:font-size="14pt" fo:letter-spacing="-0.021cm" style:font-size-asian="14pt" style:font-size-complex="14pt"/>
    </style:style>
    <style:style style:name="T76" style:family="text">
      <style:text-properties style:font-name="PT Astra Serif" fo:font-size="14pt" fo:letter-spacing="-0.002cm" style:font-size-asian="14pt" style:font-size-complex="14pt"/>
    </style:style>
    <style:style style:name="T77" style:family="text">
      <style:text-properties style:font-name="PT Astra Serif" fo:font-size="14pt" fo:letter-spacing="-0.016cm" style:font-size-asian="14pt" style:font-size-complex="14pt"/>
    </style:style>
    <style:style style:name="T78" style:family="text">
      <style:text-properties style:font-name="PT Astra Serif" fo:font-size="14pt" fo:letter-spacing="-0.014cm" style:font-size-asian="14pt" style:font-size-complex="14pt"/>
    </style:style>
    <style:style style:name="T79" style:family="text">
      <style:text-properties style:font-name="PT Astra Serif" fo:font-size="14pt" fo:letter-spacing="-0.034cm" style:font-size-asian="14pt" style:font-size-complex="14pt"/>
    </style:style>
    <style:style style:name="T80" style:family="text">
      <style:text-properties style:font-name="PT Astra Serif" fo:font-size="14pt" fo:letter-spacing="-0.032cm" style:font-size-asian="14pt" style:font-size-complex="14pt"/>
    </style:style>
    <style:style style:name="T81" style:family="text">
      <style:text-properties style:font-name="PT Astra Serif" fo:font-size="14pt" fo:letter-spacing="-0.018cm" style:font-size-asian="14pt" style:font-size-complex="14pt"/>
    </style:style>
    <style:style style:name="T82" style:family="text">
      <style:text-properties style:font-name="PT Astra Serif" fo:font-size="14pt" fo:font-weight="normal" style:font-size-asian="14pt" style:font-weight-asian="normal" style:font-size-complex="14pt" style:font-weight-complex="normal"/>
    </style:style>
    <style:style style:name="T83" style:family="text">
      <style:text-properties style:font-name="PT Astra Serif" fo:font-size="14pt" fo:font-weight="normal" style:font-size-asian="14pt" style:language-asian="ru" style:country-asian="RU" style:font-weight-asian="normal" style:font-name-complex="Arial" style:font-size-complex="14pt" style:font-weight-complex="normal"/>
    </style:style>
    <style:style style:name="T84" style:family="text">
      <style:text-properties style:font-name="PT Astra Serif" fo:font-size="14pt" fo:font-weight="normal" style:letter-kerning="false" style:font-size-asian="14pt" style:language-asian="ru" style:country-asian="RU" style:font-weight-asian="normal" style:font-size-complex="14pt" style:font-weight-complex="normal"/>
    </style:style>
    <style:style style:name="T85" style:family="text">
      <style:text-properties style:font-name="PT Astra Serif" fo:font-size="14pt" fo:language="ru" fo:country="RU" fo:font-weight="normal" fo:background-color="#ffffff" loext:char-shading-value="0" style:font-size-asian="14pt" style:language-asian="en" style:country-asian="US" style:font-weight-asian="normal" style:font-name-complex="Arial" style:font-size-complex="14pt" style:language-complex="ar" style:country-complex="SA" style:font-weight-complex="normal"/>
    </style:style>
    <style:style style:name="T86" style:family="text">
      <style:text-properties style:font-name="PT Astra Serif" fo:font-size="14pt" fo:background-color="transparent" loext:char-shading-value="0" style:font-size-asian="14pt" style:font-size-complex="14pt"/>
    </style:style>
    <style:style style:name="T87" style:family="text">
      <style:text-properties style:font-name="PT Astra Serif" fo:font-size="12pt" style:letter-kerning="false" style:font-size-asian="12pt" style:font-size-complex="12pt"/>
    </style:style>
    <style:style style:name="T88" style:family="text">
      <style:text-properties style:font-name="PT Astra Serif" fo:font-size="12pt" style:letter-kerning="false" style:font-size-asian="12pt" style:language-asian="ru" style:country-asian="RU" style:font-size-complex="12pt"/>
    </style:style>
    <style:style style:name="T89" style:family="text">
      <style:text-properties style:font-name="PT Astra Serif" fo:font-size="12pt" style:font-name-asian="Calibri" style:font-size-asian="12pt" style:font-size-complex="12pt"/>
    </style:style>
    <style:style style:name="T90" style:family="text">
      <style:text-properties style:font-name="PT Astra Serif" fo:font-size="14pt" fo:font-weight="normal" style:font-size-asian="14pt" style:font-weight-asian="normal" style:font-size-complex="14pt" style:font-weight-complex="normal"/>
    </style:style>
    <style:style style:name="T91" style:family="text">
      <style:text-properties style:font-name="PT Astra Serif" fo:font-size="14pt" fo:font-weight="normal" style:font-size-asian="14pt" style:language-asian="ru" style:country-asian="RU" style:font-weight-asian="normal" style:font-name-complex="Arial" style:font-size-complex="14pt" style:font-weight-complex="normal"/>
    </style:style>
    <style:style style:name="T92" style:family="text">
      <style:text-properties style:font-name="PT Astra Serif" fo:font-size="14pt" fo:font-weight="normal" style:letter-kerning="false" style:font-size-asian="14pt" style:language-asian="ru" style:country-asian="RU" style:font-weight-asian="normal" style:font-size-complex="14pt" style:font-weight-complex="normal"/>
    </style:style>
    <style:style style:name="T93" style:family="text">
      <style:text-properties style:font-name="PT Astra Serif" fo:font-size="14pt" fo:language="ru" fo:country="RU" fo:font-weight="normal" fo:background-color="#ffffff" loext:char-shading-value="0" style:font-size-asian="14pt" style:language-asian="en" style:country-asian="US" style:font-weight-asian="normal" style:font-name-complex="Arial" style:font-size-complex="14pt" style:language-complex="ar" style:country-complex="SA" style:font-weight-complex="normal"/>
    </style:style>
    <style:style style:name="T94" style:family="text">
      <style:text-properties style:font-name="PT Astra Serif" fo:font-size="14pt" fo:letter-spacing="0.173cm" fo:font-weight="normal" style:letter-kerning="false" style:font-size-asian="14pt" style:language-asian="ru" style:country-asian="RU" style:font-weight-asian="normal" style:font-size-complex="14pt" style:font-weight-complex="normal"/>
    </style:style>
    <style:style style:name="T95" style:family="text">
      <style:text-properties style:font-name="PT Astra Serif" fo:font-size="14pt" fo:letter-spacing="-0.12cm" fo:font-weight="normal" style:letter-kerning="false" style:font-size-asian="14pt" style:language-asian="ru" style:country-asian="RU" style:font-weight-asian="normal" style:font-size-complex="14pt" style:font-weight-complex="normal"/>
    </style:style>
    <style:style style:name="T96" style:family="text">
      <style:text-properties style:font-name="PT Astra Serif" fo:font-size="14pt" fo:letter-spacing="0.004cm" fo:font-weight="normal" style:letter-kerning="false" style:font-size-asian="14pt" style:language-asian="ru" style:country-asian="RU" style:font-weight-asian="normal" style:font-size-complex="14pt" style:font-weight-complex="normal"/>
    </style:style>
    <style:style style:name="T97" style:family="text">
      <style:text-properties fo:font-size="14pt" style:font-size-asian="14pt" style:language-asian="ru" style:country-asian="RU" style:font-size-complex="14pt"/>
    </style:style>
    <style:style style:name="T98" style:family="text">
      <style:text-properties fo:font-size="14pt" style:font-size-asian="14pt" style:language-asian="ru" style:country-asian="RU" style:font-size-complex="14pt" style:font-style-complex="italic"/>
    </style:style>
    <style:style style:name="T99" style:family="text">
      <style:text-properties fo:font-size="14pt" style:font-size-asian="14pt" style:font-size-complex="14pt"/>
    </style:style>
    <style:style style:name="T100" style:family="text">
      <style:text-properties fo:font-size="14pt" style:font-size-asian="14pt" style:font-size-complex="14pt" style:font-style-complex="italic"/>
    </style:style>
    <style:style style:name="T101" style:family="text">
      <style:text-properties fo:font-size="14pt" officeooo:rsid="004f3a08" style:font-size-asian="14pt" style:font-size-complex="14pt"/>
    </style:style>
    <style:style style:name="T102" style:family="text">
      <style:text-properties fo:font-size="14pt" officeooo:rsid="004faa7c" style:font-size-asian="14pt" style:font-size-complex="14pt"/>
    </style:style>
    <style:style style:name="T103" style:family="text">
      <style:text-properties fo:font-size="14pt" officeooo:rsid="005164b7" style:font-size-asian="14pt" style:font-size-complex="14pt"/>
    </style:style>
    <style:style style:name="T104" style:family="text">
      <style:text-properties fo:font-size="14pt" style:letter-kerning="false" style:font-size-asian="14pt" style:language-asian="ru" style:country-asian="RU" style:font-size-complex="14pt"/>
    </style:style>
    <style:style style:name="T105" style:family="text">
      <style:text-properties fo:font-size="14pt" style:letter-kerning="false" style:font-size-asian="14pt" style:language-asian="ar" style:country-asian="SA" style:font-size-complex="14pt"/>
    </style:style>
    <style:style style:name="T106" style:family="text">
      <style:text-properties fo:font-size="14pt" fo:letter-spacing="-0.004cm" style:letter-kerning="false" style:font-size-asian="14pt" style:language-asian="ru" style:country-asian="RU" style:font-size-complex="14pt"/>
    </style:style>
    <style:style style:name="T107" style:family="text">
      <style:text-properties fo:font-size="14pt" fo:letter-spacing="-0.004cm" style:font-size-asian="14pt" style:font-size-complex="14pt"/>
    </style:style>
    <style:style style:name="T108" style:family="text">
      <style:text-properties fo:font-size="14pt" fo:letter-spacing="-0.004cm" style:font-size-asian="14pt" style:language-asian="ru" style:country-asian="RU" style:font-size-complex="14pt"/>
    </style:style>
    <style:style style:name="T109" style:family="text">
      <style:text-properties fo:font-size="14pt" fo:letter-spacing="0.173cm" style:letter-kerning="false" style:font-size-asian="14pt" style:language-asian="ru" style:country-asian="RU" style:font-size-complex="14pt"/>
    </style:style>
    <style:style style:name="T110" style:family="text">
      <style:text-properties fo:font-size="14pt" fo:letter-spacing="0.173cm" fo:font-weight="normal" style:letter-kerning="false" style:font-size-asian="14pt" style:language-asian="ru" style:country-asian="RU" style:font-weight-asian="normal" style:font-size-complex="14pt" style:font-weight-complex="normal"/>
    </style:style>
    <style:style style:name="T111" style:family="text">
      <style:text-properties fo:font-size="14pt" fo:letter-spacing="0.176cm" style:letter-kerning="false" style:font-size-asian="14pt" style:language-asian="ru" style:country-asian="RU" style:font-size-complex="14pt"/>
    </style:style>
    <style:style style:name="T112" style:family="text">
      <style:text-properties fo:font-size="14pt" fo:letter-spacing="-0.007cm" style:letter-kerning="false" style:font-size-asian="14pt" style:language-asian="ru" style:country-asian="RU" style:font-size-complex="14pt"/>
    </style:style>
    <style:style style:name="T113" style:family="text">
      <style:text-properties fo:font-size="14pt" fo:letter-spacing="-0.007cm" style:font-size-asian="14pt" style:font-size-complex="14pt"/>
    </style:style>
    <style:style style:name="T114" style:family="text">
      <style:text-properties fo:font-size="14pt" fo:letter-spacing="-0.12cm" style:letter-kerning="false" style:font-size-asian="14pt" style:language-asian="ru" style:country-asian="RU" style:font-size-complex="14pt"/>
    </style:style>
    <style:style style:name="T115" style:family="text">
      <style:text-properties fo:font-size="14pt" fo:letter-spacing="-0.12cm" fo:font-weight="normal" style:letter-kerning="false" style:font-size-asian="14pt" style:language-asian="ru" style:country-asian="RU" style:font-weight-asian="normal" style:font-size-complex="14pt" style:font-weight-complex="normal"/>
    </style:style>
    <style:style style:name="T116" style:family="text">
      <style:text-properties fo:font-size="14pt" fo:letter-spacing="0.004cm" style:letter-kerning="false" style:font-size-asian="14pt" style:language-asian="ru" style:country-asian="RU" style:font-size-complex="14pt"/>
    </style:style>
    <style:style style:name="T117" style:family="text">
      <style:text-properties fo:font-size="14pt" fo:letter-spacing="0.004cm" style:font-size-asian="14pt" style:language-asian="ru" style:country-asian="RU" style:font-size-complex="14pt"/>
    </style:style>
    <style:style style:name="T118" style:family="text">
      <style:text-properties fo:font-size="14pt" fo:letter-spacing="0.004cm" fo:font-weight="normal" style:letter-kerning="false" style:font-size-asian="14pt" style:language-asian="ru" style:country-asian="RU" style:font-weight-asian="normal" style:font-size-complex="14pt" style:font-weight-complex="normal"/>
    </style:style>
    <style:style style:name="T119" style:family="text">
      <style:text-properties fo:font-size="14pt" fo:background-color="#ffffff" loext:char-shading-value="0" style:font-size-asian="14pt" style:language-asian="ru" style:country-asian="RU" style:font-size-complex="14pt"/>
    </style:style>
    <style:style style:name="T120" style:family="text">
      <style:text-properties fo:font-size="14pt" fo:background-color="#ffffff" loext:char-shading-value="0" style:font-size-asian="14pt" style:font-size-complex="14pt"/>
    </style:style>
    <style:style style:name="T121" style:family="text">
      <style:text-properties fo:font-size="14pt" officeooo:rsid="004faa7c" fo:background-color="#ffffff" loext:char-shading-value="0" style:font-size-asian="14pt" style:font-size-complex="14pt"/>
    </style:style>
    <style:style style:name="T122" style:family="text">
      <style:text-properties fo:font-size="14pt" fo:letter-spacing="-0.005cm" style:font-size-asian="14pt" style:font-size-complex="14pt"/>
    </style:style>
    <style:style style:name="T123" style:family="text">
      <style:text-properties fo:font-size="14pt" fo:letter-spacing="0.062cm" style:font-size-asian="14pt" style:font-size-complex="14pt"/>
    </style:style>
    <style:style style:name="T124" style:family="text">
      <style:text-properties fo:font-size="14pt" fo:letter-spacing="0.067cm" style:font-size-asian="14pt" style:font-size-complex="14pt"/>
    </style:style>
    <style:style style:name="T125" style:family="text">
      <style:text-properties fo:font-size="14pt" fo:letter-spacing="0.058cm" style:font-size-asian="14pt" style:font-size-complex="14pt"/>
    </style:style>
    <style:style style:name="T126" style:family="text">
      <style:text-properties fo:font-size="14pt" fo:letter-spacing="-0.026cm" style:font-size-asian="14pt" style:font-size-complex="14pt"/>
    </style:style>
    <style:style style:name="T127" style:family="text">
      <style:text-properties fo:font-size="14pt" fo:letter-spacing="-0.011cm" style:font-size-asian="14pt" style:font-size-complex="14pt"/>
    </style:style>
    <style:style style:name="T128" style:family="text">
      <style:text-properties fo:font-size="14pt" fo:letter-spacing="0.069cm" style:font-size-asian="14pt" style:font-size-complex="14pt"/>
    </style:style>
    <style:style style:name="T129" style:family="text">
      <style:text-properties fo:font-size="14pt" fo:letter-spacing="0.071cm" style:font-size-asian="14pt" style:font-size-complex="14pt"/>
    </style:style>
    <style:style style:name="T130" style:family="text">
      <style:text-properties fo:font-size="14pt" fo:letter-spacing="0.041cm" style:font-size-asian="14pt" style:font-size-complex="14pt"/>
    </style:style>
    <style:style style:name="T131" style:family="text">
      <style:text-properties fo:font-size="14pt" fo:font-style="italic" style:font-size-asian="14pt" style:font-style-asian="italic" style:font-size-complex="14pt"/>
    </style:style>
    <style:style style:name="T132" style:family="text">
      <style:text-properties fo:font-size="14pt" fo:font-style="italic" style:font-size-asian="14pt" style:font-style-asian="italic" style:font-size-complex="14pt" style:font-style-complex="italic"/>
    </style:style>
    <style:style style:name="T133" style:family="text">
      <style:text-properties fo:font-size="14pt" fo:letter-spacing="-0.019cm" style:font-size-asian="14pt" style:font-size-complex="14pt"/>
    </style:style>
    <style:style style:name="T134" style:family="text">
      <style:text-properties fo:font-size="14pt" fo:letter-spacing="-0.009cm" style:font-size-asian="14pt" style:font-size-complex="14pt"/>
    </style:style>
    <style:style style:name="T135" style:family="text">
      <style:text-properties fo:font-size="14pt" fo:letter-spacing="-0.012cm" style:font-size-asian="14pt" style:font-size-complex="14pt"/>
    </style:style>
    <style:style style:name="T136" style:family="text">
      <style:text-properties fo:font-size="14pt" fo:letter-spacing="-0.025cm" style:font-size-asian="14pt" style:font-size-complex="14pt"/>
    </style:style>
    <style:style style:name="T137" style:family="text">
      <style:text-properties fo:font-size="14pt" fo:letter-spacing="0.018cm" style:font-size-asian="14pt" style:font-size-complex="14pt"/>
    </style:style>
    <style:style style:name="T138" style:family="text">
      <style:text-properties fo:font-size="14pt" fo:letter-spacing="0.011cm" style:font-size-asian="14pt" style:font-size-complex="14pt"/>
    </style:style>
    <style:style style:name="T139" style:family="text">
      <style:text-properties fo:font-size="14pt" fo:letter-spacing="-0.03cm" style:font-size-asian="14pt" style:font-size-complex="14pt"/>
    </style:style>
    <style:style style:name="T140" style:family="text">
      <style:text-properties fo:font-size="14pt" fo:letter-spacing="-0.028cm" style:font-size-asian="14pt" style:font-size-complex="14pt"/>
    </style:style>
    <style:style style:name="T141" style:family="text">
      <style:text-properties fo:font-size="14pt" fo:letter-spacing="-0.023cm" style:font-size-asian="14pt" style:font-size-complex="14pt"/>
    </style:style>
    <style:style style:name="T142" style:family="text">
      <style:text-properties fo:font-size="14pt" fo:letter-spacing="-0.021cm" style:font-size-asian="14pt" style:font-size-complex="14pt"/>
    </style:style>
    <style:style style:name="T143" style:family="text">
      <style:text-properties fo:font-size="14pt" fo:letter-spacing="-0.002cm" style:font-size-asian="14pt" style:font-size-complex="14pt"/>
    </style:style>
    <style:style style:name="T144" style:family="text">
      <style:text-properties fo:font-size="14pt" fo:letter-spacing="-0.016cm" style:font-size-asian="14pt" style:font-size-complex="14pt"/>
    </style:style>
    <style:style style:name="T145" style:family="text">
      <style:text-properties fo:font-size="14pt" fo:letter-spacing="-0.014cm" style:font-size-asian="14pt" style:font-size-complex="14pt"/>
    </style:style>
    <style:style style:name="T146" style:family="text">
      <style:text-properties fo:font-size="14pt" fo:letter-spacing="-0.034cm" style:font-size-asian="14pt" style:font-size-complex="14pt"/>
    </style:style>
    <style:style style:name="T147" style:family="text">
      <style:text-properties fo:font-size="14pt" fo:letter-spacing="-0.032cm" style:font-size-asian="14pt" style:font-size-complex="14pt"/>
    </style:style>
    <style:style style:name="T148" style:family="text">
      <style:text-properties fo:font-size="14pt" fo:letter-spacing="-0.018cm" style:font-size-asian="14pt" style:font-size-complex="14pt"/>
    </style:style>
    <style:style style:name="T149" style:family="text">
      <style:text-properties fo:font-size="14pt" fo:background-color="transparent" loext:char-shading-value="0" style:font-size-asian="14pt" style:font-size-complex="14pt"/>
    </style:style>
    <style:style style:name="T150" style:family="text">
      <style:text-properties fo:font-size="14pt" fo:font-weight="normal" style:font-size-asian="14pt" style:font-weight-asian="normal" style:font-size-complex="14pt" style:font-weight-complex="normal"/>
    </style:style>
    <style:style style:name="T151" style:family="text">
      <style:text-properties fo:font-size="14pt" fo:font-weight="normal" style:font-size-asian="14pt" style:language-asian="ru" style:country-asian="RU" style:font-weight-asian="normal" style:font-name-complex="Arial" style:font-size-complex="14pt" style:font-weight-complex="normal"/>
    </style:style>
    <style:style style:name="T152" style:family="text">
      <style:text-properties fo:font-size="14pt" fo:font-weight="normal" style:letter-kerning="false" style:font-size-asian="14pt" style:language-asian="ru" style:country-asian="RU" style:font-weight-asian="normal" style:font-size-complex="14pt" style:font-weight-complex="normal"/>
    </style:style>
    <style:style style:name="T153" style:family="text">
      <style:text-properties fo:font-size="14pt" fo:language="ru" fo:country="RU" fo:font-weight="normal" fo:background-color="#ffffff" loext:char-shading-value="0" style:font-size-asian="14pt" style:language-asian="en" style:country-asian="US" style:font-weight-asian="normal" style:font-name-complex="Arial" style:font-size-complex="14pt" style:language-complex="ar" style:country-complex="SA" style:font-weight-complex="normal"/>
    </style:style>
    <style:style style:name="T154" style:family="text">
      <style:text-properties fo:font-size="12pt" style:letter-kerning="false" style:font-size-asian="12pt" style:font-size-complex="12pt"/>
    </style:style>
    <style:style style:name="T155" style:family="text">
      <style:text-properties fo:font-size="12pt" style:font-name-asian="Calibr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Основной_20_шрифт_20_абзаца"><text:span text:style-name="T2"><text:s text:c="71"/></text:span></text:span><text:span text:style-name="Основной_20_шрифт_20_абзаца"><text:span text:style-name="T3">ПРИЛОЖЕНИЕ <text:s text:c="11"/></text:span></text:span><text:span text:style-name="Основной_20_шрифт_20_абзаца"><text:span text:style-name="T2"><text:s text:c="3"/></text:span></text:span></text:p>
      <text:p text:style-name="P3"><text:span text:style-name="Основной_20_шрифт_20_абзаца"><text:span text:style-name="T2"><text:s text:c="56"/></text:span></text:span><text:span text:style-name="T4">УТВЕРЖДЕНА</text:span></text:p>
      <text:p text:style-name="P37"><text:s text:c="52"/>приказом министерства образования</text:p>
      <text:p text:style-name="P37"><text:s text:c="56"/>и науки Тамбовской области</text:p>
      <text:p text:style-name="P39"><text:span text:style-name="T21"><text:s text:c="51"/>от ________________№_________</text:span><text:span text:style-name="T24">_</text:span></text:p>
      <text:p text:style-name="P44"/>
      <text:p text:style-name="P44"/>
      <text:p text:style-name="P45">Региональная программа</text:p>
      <text:p text:style-name="P45">«Развитие системы отдыха детей и оздоровления в Тамбовской области <text:s text:c="11"/>на 2025-2030 годы»</text:p>
      <text:p text:style-name="P38">(далее – Программа)</text:p>
      <text:p text:style-name="P6"/>
      <text:p text:style-name="P7">Паспорт программы</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Наименование Программы</text:p>
          </table:table-cell>
          <table:table-cell table:style-name="Таблица2.A1" office:value-type="string">
            <text:p text:style-name="P11">Развитие системы отдыха детей и оздоровления в Тамбовской области</text:p>
          </table:table-cell>
        </table:table-row>
        <table:table-row table:style-name="Таблица2.1">
          <table:table-cell table:style-name="Таблица2.A1" office:value-type="string">
            <text:p text:style-name="P14">Сроки реализации Программы</text:p>
          </table:table-cell>
          <table:table-cell table:style-name="Таблица2.A1" office:value-type="string">
            <text:p text:style-name="P12">2025 – 2030 годы</text:p>
          </table:table-cell>
        </table:table-row>
        <table:table-row table:style-name="Таблица2.1">
          <table:table-cell table:style-name="Таблица2.A1" office:value-type="string">
            <text:p text:style-name="P14">Разработчик Программы</text:p>
          </table:table-cell>
          <table:table-cell table:style-name="Таблица2.A1" office:value-type="string">
            <text:p text:style-name="P12">Министерство образования и науки Тамбовской области</text:p>
          </table:table-cell>
        </table:table-row>
        <table:table-row table:style-name="Таблица2.1">
          <table:table-cell table:style-name="Таблица2.A1" office:value-type="string">
            <text:p text:style-name="P10">Ответственный исполнитель Программы</text:p>
          </table:table-cell>
          <table:table-cell table:style-name="Таблица2.A1" office:value-type="string">
            <text:p text:style-name="P11">Министерство образования и науки Тамбовской области</text:p>
          </table:table-cell>
        </table:table-row>
        <table:table-row table:style-name="Таблица2.1">
          <table:table-cell table:style-name="Таблица2.A1" office:value-type="string">
            <text:p text:style-name="P10">Соисполнители Программы</text:p>
          </table:table-cell>
          <table:table-cell table:style-name="Таблица2.A1" office:value-type="string">
            <text:p text:style-name="P11">Министерство социальной защиты и семейной политики Тамбовской области (по согласованию); министерство здравоохранения Тамбовской области (по согласованию)</text:p>
          </table:table-cell>
        </table:table-row>
        <table:table-row table:style-name="Таблица2.1">
          <table:table-cell table:style-name="Таблица2.A1" office:value-type="string">
            <text:p text:style-name="P14">Цели Программы</text:p>
          </table:table-cell>
          <table:table-cell table:style-name="Таблица2.A1" office:value-type="string">
            <text:p text:style-name="P12">основной целью реализации Программы является дальнейшее формирование и совершенствование организационно-правовых, экономических и иных условий, необходимых для обеспечения полноценного, доступного, безопасного отдыха детей и оздоровления в Тамбовской области. Увеличение доли детей, охваченных различными формами круглогодичного отдыха и оздоровления, от общей численности детей в возрасте от 7 до 18 лет в Тамбовской области с 50% в 2025 году до 60% в 2030 году.</text:p>
          </table:table-cell>
        </table:table-row>
        <table:table-row table:style-name="Таблица2.1">
          <table:table-cell table:style-name="Таблица2.A1" office:value-type="string">
            <text:p text:style-name="P14">Задачи Программы</text:p>
          </table:table-cell>
          <table:table-cell table:style-name="Таблица2.A1" office:value-type="string">
            <text:p text:style-name="P19" loext:marker-style-name="T35"><text:span text:style-name="T97">сохранение и укрепление инфраструктуры отдыха детей и их оздоровления, восстановление и развитие сети загородных оздоровительных лагерей; </text:span></text:p>
            <text:p text:style-name="P19" loext:marker-style-name="T35"><text:span text:style-name="T97">создание максимальных условий для обеспечения безопасности жизни и здоровья детей; </text:span></text:p>
            <text:p text:style-name="P19" loext:marker-style-name="T35"><text:span text:style-name="T97">совершенствование нормативно-правовой и организационно-методической базы деятельности региональной системы отдыха детей и оздоровления; </text:span></text:p>
            <text:p text:style-name="P19" loext:marker-style-name="T35"><text:span text:style-name="T97">обеспечение в приоритетном порядке отдыха и </text:span><text:soft-page-break/><text:span text:style-name="T97">оздоровления детей, находящихся в трудной жизненной ситуации и нуждающихся в дополнительной социальной поддержке; </text:span></text:p>
            <text:p text:style-name="P19" loext:marker-style-name="T35"><text:span text:style-name="T97">обеспечение всех типов организаций отдыха детей и оздоровления квалифицированными кадрами организаторов, воспитателей и руководителей; </text:span></text:p>
            <text:p text:style-name="P19" loext:marker-style-name="T35"><text:span text:style-name="T97">принятие мер по профилактике безнадзорности и правонарушений, иных форм асоциального поведения несовершеннолетних в каникулярное время; </text:span></text:p>
            <text:p text:style-name="P13">информационное обеспечение, активизация взаимодействия с региональными СМИ по организации информационно-разъяснительной работы среди жителей Тамбовской области по вопросам организации и проведения оздоровительной кампании.</text:p>
          </table:table-cell>
        </table:table-row>
        <table:table-row table:style-name="Таблица2.1">
          <table:table-cell table:style-name="Таблица2.A1" office:value-type="string">
            <text:p text:style-name="P14">Система программных мероприятий</text:p>
          </table:table-cell>
          <table:table-cell table:style-name="Таблица2.A1" office:value-type="string">
            <text:p text:style-name="P8">Программные мероприятия сгруппированы по разделам: организационное сопровождение, социальное сопровождение, экономическое сопровождение, методическое сопровождение, кадровое сопровождение, информационное сопровождение, содержательное сопровождение.</text:p>
          </table:table-cell>
        </table:table-row>
        <table:table-row table:style-name="Таблица2.1">
          <table:table-cell table:style-name="Таблица2.A1" office:value-type="string">
            <text:p text:style-name="P14">Целевые индикаторы и показатели Программы</text:p>
          </table:table-cell>
          <table:table-cell table:style-name="Таблица2.A1" office:value-type="string">
            <text:p text:style-name="P12">Увеличение доли детей, охваченных различными формами круглогодичного отдыха и оздоровления, от общей численности детей в возрасте от 7 до 18 лет в Тамбовской области: в 2025 году – 50%; в 2026 году – 52%; в 2027 году – 54%; в 2028 году – 56%; в 2029 году – 58%; в 2030 году – 60%. Рост доли детей, оказавшихся в трудной жизненной ситуации, охваченных различными формами отдыха и оздоровления, в общей численности отдохнувших детей: в 2025 году – 70%; в 2026 году - 72%; в 2027 году - 74%; в 2028 году - 76%; в 2029 году - 78%; в 2030 году – 80%. </text:p>
          </table:table-cell>
        </table:table-row>
        <table:table-row table:style-name="Таблица2.1">
          <table:table-cell table:style-name="Таблица2.A1" office:value-type="string">
            <text:p text:style-name="P10">Объемы и источники финансирования Программы</text:p>
          </table:table-cell>
          <table:table-cell table:style-name="Таблица2.A1" office:value-type="string">
            <text:p text:style-name="P20" loext:marker-style-name="T88"><text:span text:style-name="T104">Общий объем финансового обеспечения Программы – 973 021,36 тыс. рублей, в том числе:</text:span></text:p>
            <text:p text:style-name="P20" loext:marker-style-name="T88"><text:span text:style-name="T104">на</text:span><text:span text:style-name="T106"> </text:span><text:span text:style-name="T104">2025</text:span><text:span text:style-name="T106"> </text:span><text:span text:style-name="T104">год</text:span><text:span text:style-name="T106"> </text:span><text:span text:style-name="T104">–</text:span><text:span text:style-name="T106"> </text:span><text:span text:style-name="T104">2 560,70 тыс. рублей;</text:span></text:p>
            <text:p text:style-name="P20" loext:marker-style-name="T88"><text:span text:style-name="T104">на</text:span><text:span text:style-name="T106"> </text:span><text:span text:style-name="T104">2026 год –</text:span><text:span text:style-name="T106"> </text:span><text:span text:style-name="T104">176 712,14 тыс. рублей;</text:span></text:p>
            <text:p text:style-name="P20" loext:marker-style-name="T88"><text:span text:style-name="T104">на</text:span><text:span text:style-name="T106"> </text:span><text:span text:style-name="T104">2027 год –</text:span><text:span text:style-name="T106"> </text:span><text:span text:style-name="T104">113 564,92 тыс. рублей;</text:span></text:p>
            <text:p text:style-name="P20" loext:marker-style-name="T88"><text:span text:style-name="T104">на</text:span><text:span text:style-name="T106"> </text:span><text:span text:style-name="T104">2028 год –</text:span><text:span text:style-name="T106"> </text:span><text:span text:style-name="T104">214 126,20 тыс. рублей*;</text:span></text:p>
            <text:p text:style-name="P20" loext:marker-style-name="T37"><text:span text:style-name="T104">на</text:span><text:span text:style-name="T106"> </text:span><text:span text:style-name="T104">2029 год –</text:span><text:span text:style-name="T106"> </text:span><text:span text:style-name="T104">233 126,20 тыс. рублей*;</text:span></text:p>
            <text:p text:style-name="P20" loext:marker-style-name="T37"><text:span text:style-name="T104">на</text:span><text:span text:style-name="T106"> </text:span><text:span text:style-name="T104">2030 год – 232 931,20 тыс. рублей*;</text:span></text:p>
            <text:p text:style-name="P20" loext:marker-style-name="T88"><text:span text:style-name="T104">из</text:span><text:span text:style-name="T106"> </text:span><text:span text:style-name="T104">них:</text:span></text:p>
            <text:p text:style-name="P20" loext:marker-style-name="T88"><text:span text:style-name="T104">объем</text:span><text:span text:style-name="T109"> </text:span><text:span text:style-name="T104">бюджетных</text:span><text:span text:style-name="T111"> </text:span><text:span text:style-name="T104">ассигнований</text:span><text:span text:style-name="T109"> </text:span><text:span text:style-name="T104">федерального бюджета – 586 244,30 тыс. рублей,</text:span><text:span text:style-name="T106"> </text:span><text:span text:style-name="T104">в</text:span><text:span text:style-name="T112"> </text:span><text:span text:style-name="T104">том</text:span><text:span text:style-name="T106"> </text:span><text:span text:style-name="T104">числе:</text:span></text:p>
            <text:p text:style-name="P20" loext:marker-style-name="T88"><text:span text:style-name="T104">на</text:span><text:span text:style-name="T106"> </text:span><text:span text:style-name="T104">2025 год</text:span><text:span text:style-name="T106"> </text:span><text:span text:style-name="T104">– 0,0 тыс. рублей;</text:span></text:p>
            <text:p text:style-name="P20" loext:marker-style-name="T88"><text:span text:style-name="T104">на</text:span><text:span text:style-name="T112"> </text:span><text:span text:style-name="T104">2026</text:span><text:span text:style-name="T106"> </text:span><text:span text:style-name="T104">год</text:span><text:span text:style-name="T106"> </text:span><text:span text:style-name="T104">– 114 514,80 тыс. рублей;</text:span></text:p>
            <text:p text:style-name="P20" loext:marker-style-name="T88"><text:span text:style-name="T104">на</text:span><text:span text:style-name="T106"> </text:span><text:span text:style-name="T104">2027</text:span><text:span text:style-name="T106"> </text:span><text:span text:style-name="T104">год – 96 729,50 тыс. рублей;</text:span></text:p>
            <text:p text:style-name="P20" loext:marker-style-name="T88"><text:soft-page-break/><text:span text:style-name="T104">на</text:span><text:span text:style-name="T106"> </text:span><text:span text:style-name="T104">2028 год – 125 000,0 тыс. рублей;</text:span></text:p>
            <text:p text:style-name="P20" loext:marker-style-name="T37"><text:span text:style-name="T104">на</text:span><text:span text:style-name="T106"> </text:span><text:span text:style-name="T104">2029 год – 125 000,0 тыс. рублей;</text:span></text:p>
            <text:p text:style-name="P20" loext:marker-style-name="T37"><text:span text:style-name="T104">на</text:span><text:span text:style-name="T106"> </text:span><text:span text:style-name="T104">2030 год –</text:span><text:span text:style-name="T106"> </text:span><text:span text:style-name="T104">125 000,0 тыс. рублей;</text:span></text:p>
            <text:p text:style-name="P20" loext:marker-style-name="T88"><text:span text:style-name="T104">объем бюджетных ассигнований</text:span><text:span text:style-name="T114"> <text:s text:c="5"/></text:span><text:span text:style-name="T104"><text:s/>бюджета Тамбовской области</text:span><text:span text:style-name="T116"> – 386 777,06 тыс</text:span><text:span text:style-name="T104">. рублей, в</text:span><text:span text:style-name="T116"> </text:span><text:span text:style-name="T104">том числе:</text:span></text:p>
            <text:p text:style-name="P20" loext:marker-style-name="T88"><text:span text:style-name="T104">на</text:span><text:span text:style-name="T106"> </text:span><text:span text:style-name="T104">2025 год – 2 560,7 тыс.</text:span><text:span text:style-name="T106"> </text:span><text:span text:style-name="T104">рублей;</text:span></text:p>
            <text:p text:style-name="P20" loext:marker-style-name="T88"><text:span text:style-name="T104">на</text:span><text:span text:style-name="T106"> </text:span><text:span text:style-name="T104">2026 год – 62 197,34 тыс. рублей;</text:span></text:p>
            <text:p text:style-name="P20" loext:marker-style-name="T88"><text:span text:style-name="T104">на</text:span><text:span text:style-name="T106"> </text:span><text:span text:style-name="T104">2027 год – 16 835,42 тыс. рублей;</text:span></text:p>
            <text:p text:style-name="P20" loext:marker-style-name="T88"><text:span text:style-name="T104">на</text:span><text:span text:style-name="T106"> </text:span><text:span text:style-name="T104">2028 год – 89 126,2 тыс. рублей;</text:span></text:p>
            <text:p text:style-name="P20" loext:marker-style-name="T37"><text:span text:style-name="T104">на</text:span><text:span text:style-name="T106"> </text:span><text:span text:style-name="T104">2029 год – 108 126,2 тыс. рублей;</text:span></text:p>
            <text:p text:style-name="P20"><text:span text:style-name="T104">на</text:span><text:span text:style-name="T106"> </text:span><text:span text:style-name="T104">2030 год – 107 931,2 тыс. рублей.</text:span></text:p>
          </table:table-cell>
        </table:table-row>
        <table:table-row table:style-name="Таблица2.1">
          <table:table-cell table:style-name="Таблица2.A1" office:value-type="string">
            <text:p text:style-name="P10">Управление и контроль исполнения Программы</text:p>
          </table:table-cell>
          <table:table-cell table:style-name="Таблица2.A1" office:value-type="string">
            <text:p text:style-name="P11">управление Программой осуществляет министерство образования и науки Тамбовской области, уполномоченный исполнительный орган государственной власти Тамбовской области в сфере организации отдыха детей и оздоровления, который ежегодно информирует Правительство Тамбовской области о ходе исполнения Программы. Контроль за практической реализацией Программы осуществляет межведомственная комиссия по вопросам организации отдыха детей и оздоровления.</text:p>
          </table:table-cell>
        </table:table-row>
        <table:table-row table:style-name="Таблица2.1">
          <table:table-cell table:style-name="Таблица2.A1" office:value-type="string">
            <text:p text:style-name="P14">Ожидаемые результаты реализации Программы</text:p>
          </table:table-cell>
          <table:table-cell table:style-name="Таблица2.A1" office:value-type="string">
            <text:p text:style-name="P19" loext:marker-style-name="T35"><text:span text:style-name="T97">реализация Программы позволит обеспечить: сохранение и развитие инфраструктуры детского отдыха в регионе; </text:span></text:p>
            <text:p text:style-name="P19" loext:marker-style-name="T35"><text:span text:style-name="T97">комплексную безопасность жизни и здоровья детей в организациях отдыха детей и оздоровления, в том числе во время проезда детей к местам отдыха и обратно; </text:span></text:p>
            <text:p text:style-name="P19" loext:marker-style-name="T35"><text:span text:style-name="T97">совершенствование порядка и освоение новых эффективных форм организации детского отдыха и оздоровления; </text:span></text:p>
            <text:p text:style-name="P19" loext:marker-style-name="T35"><text:span text:style-name="T97">повышение качества и спектра услуг, предоставляемых организациями отдыха детей и их оздоровления; </text:span></text:p>
            <text:p text:style-name="P19" loext:marker-style-name="T35"><text:span text:style-name="T97">сохранение положительной динамики роста числа детей, охваченных различными формами отдыха и оздоровления, в том числе детей, оказавшихся в трудной жизненной ситуации; </text:span></text:p>
            <text:p text:style-name="P19" loext:marker-style-name="T35"><text:span text:style-name="T97">снижение числа безнадзорных и беспризорных детей, снижение числа преступлений, совершенных несовершеннолетними; </text:span></text:p>
            <text:p text:style-name="P19" loext:marker-style-name="T35"><text:span text:style-name="T97">повышение профессионального уровня специалистов, работающих в организациях отдыха детей и оздоровления;</text:span></text:p>
            <text:p text:style-name="P19" loext:marker-style-name="T35"><text:span text:style-name="T97">активизация работы органов местного </text:span><text:span text:style-name="T119">самоуправления городских и муниципальных округов области по организации оздоровительных</text:span><text:span text:style-name="T97"> лагерей с дневным </text:span><text:soft-page-break/><text:span text:style-name="T97">пребыванием детей при муниципальных образовательных организациях в каникулярное время; </text:span></text:p>
            <text:p text:style-name="P13">повышение уровня информационного сопровождения и популяризации социально значимой деятельности в сфере организации отдыха детей и <text:s/>оздоровления</text:p>
          </table:table-cell>
        </table:table-row>
      </table:table>
      <text:p text:style-name="P45"/>
      <text:p text:style-name="P40"><text:span text:style-name="T154">* Данные объемы средств являются прогнозными и будут скорректированы после принятия Закона Тамбовской области «О бюджете Тамбовской области на 2028 год и на <text:s/>плановый <text:s text:c="2"/>период 2029 и 2030 годов»</text:span><text:span text:style-name="T155"> и далее на соответствующий бюджетный цикл.</text:span></text:p>
      <text:p text:style-name="P46"/>
      <text:p text:style-name="P46">1. Актуальность разработки программы</text:p>
      <text:p text:style-name="P46"/>
      <text:p text:style-name="P50"><text:tab/>Региональная программа «Развитие системы отдыха детей и <text:s text:c="12"/>оздоровления в Тамбовской области» на 2025-2030 годы (далее – Региональная <text:s text:c="12"/>программа) раскрывает целевые установки и полномочия органов <text:s text:c="21"/>государственной <text:s text:c="3"/>власти Тамбовской области на осуществление гарантий прав ребенка в Российской Федерации.</text:p>
      <text:p text:style-name="P41" loext:marker-style-name="T30"><text:span text:style-name="T99">Так, в соответствии с частью 2 статьи 5 Федерального закона от 24.07.1998 № 124-ФЗ «Об основных гарантиях прав ребенка в Российской <text:s text:c="4"/>Федерации» к полномочиям органов государственной власти Тамбовской <text:s text:c="7"/>области на осуществление гарантий прав ребенка в Российской Федерации <text:s text:c="4"/>относятся:</text:span></text:p>
      <text:list text:style-name="WWNum1">
        <text:list-item>
          <text:p text:style-name="P42" loext:marker-style-name="T30"><text:span text:style-name="T99">Реализация государственной политики в интересах детей;</text:span></text:p>
        </text:list-item>
        <text:list-item>
          <text:p text:style-name="P42" loext:marker-style-name="T30"><text:span text:style-name="T99">Решение вопросов социальной поддержки и социального обслуживания детей-сирот и детей, оставшихся без попечения родителей (за исключением детей, обучающихся в федеральных образовательных организациях), безнадзорных детей, детей-инвалидов;</text:span></text:p>
        </text:list-item>
        <text:list-item>
          <text:p text:style-name="P42" loext:marker-style-name="T30"><text:span text:style-name="T99">Организация <text:s/>и <text:s text:c="2"/>обеспечение <text:s/>отдыха <text:s text:c="2"/>детей <text:s text:c="2"/>и <text:s text:c="2"/>оздоровления <text:s text:c="4"/>(за <text:s text:c="3"/>исключением организации отдыха детей в каникулярное время);</text:span></text:p>
        </text:list-item>
        <text:list-item>
          <text:p text:style-name="P42" loext:marker-style-name="T30"><text:span text:style-name="T99">Разработка и утверждение списка рекомендуемых туристских <text:s text:c="8"/>маршрутов (других маршрутов передвижения) <text:s/>для <text:s/>прохождения <text:s/>группами <text:s text:c="2"/>туристов с участием детей в рамках осуществления самодеятельного туризма и для <text:s text:c="7"/>прохождения <text:s text:c="4"/>организованными <text:s text:c="2"/>группами <text:s text:c="3"/>детей, находящихся в организациях отдыха детей и оздоровления, размещение его на официальном сайте <text:s text:c="2"/>органа <text:s/>исполнительной власти субъекта Российской Федерации в сети «Интернет».</text:span></text:p>
        </text:list-item>
      </text:list>
      <text:p text:style-name="P41" loext:marker-style-name="T30"><text:span text:style-name="T99">С 2 февраля 2024 года на территории Тамбовской области обеспечение <text:s/>реализации полномочий в сфере организации отдыха <text:s/>детей и <text:s/>оздоровления <text:s text:c="4"/>возложено на министерство образования и науки Тамбовской области (далее – Уполномоченный орган).</text:span></text:p>
      <text:p text:style-name="P41" loext:marker-style-name="T30"><text:span text:style-name="T99">Направлениями деятельности, которые являются основополагающими при разработке настоящей Региональной программы, Уполномоченного органа, являются:</text:span></text:p>
      <text:p text:style-name="P41" loext:marker-style-name="T30"><text:soft-page-break/><text:span text:style-name="T99">реализация на территории Тамбовской области основ государственной <text:s/>политики в сфере организации отдыха и оздоровления детей, <text:s/>включая <text:s text:c="7"/>обеспечение безопасности их жизни и здоровья;</text:span></text:p>
      <text:p text:style-name="P41" loext:marker-style-name="T30"><text:span text:style-name="T99">установление порядка формирования и ведения реестра организаций отдыха детей и оздоровления на территории Тамбовской области, проверка <text:s text:c="2"/>сведений, представленных организациями отдыха детей и оздоровления для включения таких организаций в указанный реестр в соответствии с общими принципами формирования и ведения реестра организаций отдыха детей и оздоровления;</text:span></text:p>
      <text:p text:style-name="P41" loext:marker-style-name="T30"><text:span text:style-name="T99">формирование и ведение реестра организаций отдыха детей и <text:s text:c="13"/>оздоровления, а также размещение его на своем официальном сайте в <text:s text:c="12"/>информационно-телекоммуникационной сети «Интернет» (далее – реестр);</text:span></text:p>
      <text:p text:style-name="P41" loext:marker-style-name="T30"><text:span text:style-name="T99">осуществление в пределах своих полномочий регионального <text:s text:c="18"/>государственного контроля (надзора) за достоверностью, актуальностью и <text:s text:c="3"/>полнотой сведений об организациях отдыха детей и оздоровления, <text:s text:c="18"/>содержащихся в реестре организаций отдыха детей и оздоровления;</text:span></text:p>
      <text:p text:style-name="P41" loext:marker-style-name="T30"><text:span text:style-name="T99">обеспечение координации деятельности исполнительных органов <text:s text:c="7"/>Тамбовской области, осуществляющих государственный контроль (надзор) в сфере образования, территориальных органов федеральных органов <text:s text:c="15"/>исполнительной власти, осуществляющих федеральный государственный контроль (надзор) за соблюдением трудового законодательства и иных <text:s text:c="11"/>нормативных правовых актов, содержащих нормы трудового права, <text:s text:c="16"/>федеральный государственный контроль (надзор) в области защиты прав <text:s text:c="7"/>потребителей, федеральный государственный санитарно-эпидемиологический контроль (надзор), федеральный <text:s text:c="8"/>государственный <text:s text:c="4"/>пожарный <text:s text:c="6"/>надзор, федеральный государственный контроль (надзор) качества и безопасности <text:s text:c="4"/>медицинской <text:s text:c="2"/>деятельности, <text:s/>а <text:s text:c="3"/>также <text:s text:c="2"/>обеспечивающих <text:s text:c="3"/>безопасность <text:s text:c="5"/>людей на водных объектах, органов местного самоуправления в сфере <text:s text:c="12"/>организации отдыха и оздоровления детей, общественных организаций и объединений;</text:span></text:p>
      <text:p text:style-name="P41" loext:marker-style-name="T30"><text:span text:style-name="T99">взаимодействие с органами исполнительной власти иных субъектов <text:s text:c="4"/>Российской Федерации в случае направления детей в организации отдыха детей их оздоровления, находящихся за пределами <text:s text:c="2"/>территории <text:s text:c="2"/>Тамбовской области;</text:span></text:p>
      <text:p text:style-name="P41" loext:marker-style-name="T30"><text:span text:style-name="T99">осуществление организационного сопровождения деятельности <text:s text:c="10"/>межведомственной комиссии по вопросам организации отдыха и оздоровления детей;</text:span></text:p>
      <text:p text:style-name="P41" loext:marker-style-name="T30"><text:span text:style-name="T99">рассмотрение предложений межведомственной комиссии по вопросам <text:s text:c="2"/>организации отдыха и оздоровления детей об исключении организаций отдыха детей и оздоровления из реестра организаций отдыха детей и оздоровления;</text:span></text:p>
      <text:p text:style-name="P41" loext:marker-style-name="T30"><text:span text:style-name="T99">реализация проведения организационных мероприятий, включающих <text:s text:c="3"/>обследование и категорирование объектов (территорий), предназначенных для организации отдыха детей и оздоровления на территории Тамбовской области;</text:span></text:p>
      <text:p text:style-name="P41" loext:marker-style-name="T30"><text:span text:style-name="T99">осуществление контроля за выполнением требований к <text:s text:c="27"/>антитеррористической защищенности объектов (территорий), предназначенных </text:span><text:soft-page-break/><text:span text:style-name="T99">для организации отдыха детей и оздоровления на территории Тамбовской <text:s text:c="6"/>области.</text:span></text:p>
      <text:p text:style-name="P41" loext:marker-style-name="T30"><text:span text:style-name="T99">В своей деятельности Уполномоченный орган опирается на <text:s text:c="18"/>межведомственное взаимодействие органов государственной власти <text:s text:c="13"/>Тамбовской области в социальной сфере, а именно: министерство <text:s text:c="16"/>здравоохранения Тамбовской области, министерство культуры Тамбовской <text:s text:c="5"/>области, министерство социальной защиты и семейной политики Тамбовской области, министерство спорта Тамбовской <text:s/>области, министерство труда и <text:s text:c="5"/>занятости населения Тамбовской области, министерство туризма Тамбовской области,</text:span> <text:span text:style-name="T99">министерство юстиции и региональной безопасности Тамбовской <text:s text:c="5"/>области, Управление Федеральной службы в сфере защиты прав потребителей и благополучия человека по Тамбовской области.</text:span></text:p>
      <text:h text:style-name="P21" text:outline-level="2" loext:marker-style-name="T9"><text:span text:style-name="T25">Полномочия по предоставлению мер социальной поддержки, представленные в соответствии с Законом Тамбовской области от 30.03.2016 <text:s/>№ 657-З «Об отдельных вопросах организации и обеспечения отдыха и оздоровления детей в Тамбовской области», </text:span><text:span text:style-name="T97">с</text:span><text:span text:style-name="T25">охраняются за министерством социальной защиты и семейной политики области.</text:span></text:h>
      <text:h text:style-name="P21" text:outline-level="2"><text:span text:style-name="T105">Сохраняется широкий комплекс мер социальной поддержки в сфере летнего отдыха и оздоровления детей</text:span><text:span text:style-name="T99">:</text:span></text:h>
      <text:p text:style-name="P4" loext:marker-style-name="T30"><text:span text:style-name="T99">предоставление путевок в организации отдыха бесплатно или на условиях частичной оплаты (далее - путевки);</text:span></text:p>
      <text:p text:style-name="P4" loext:marker-style-name="T30"><text:span text:style-name="T99">компенсация стоимости (части стоимости) самостоятельно приобретенной путевки в организации отдыха;</text:span></text:p>
      <text:p text:style-name="P4" loext:marker-style-name="T30"><text:span text:style-name="T99">предоставление сертификата на приобретение путевки в организации отдыха на условиях частичной оплаты (далее - сертификат).</text:span></text:p>
      <text:p text:style-name="P4" loext:marker-style-name="T30"><text:span text:style-name="T97">Девять льготных категорий имеют право на получение бесплатных путевок в загородные лагеря (дети, относящиеся к категории малоимущих, дети из многодетных семей, дети – сироты, дети, оставшиеся без попечения родителей, дети-инвалиды, дети с ограниченными возможностями здоровья, дети – жертвы вооруженных и межнациональных конфликтов, дети из семей беженцев и вынужденных переселенцев, дети – жертвы насилия, дети, оказавшиеся в трудной жизненной ситуации, в т.ч. дети из семей участников СВО)</text:span><text:span text:style-name="T99">.</text:span></text:p>
      <text:p text:style-name="P4" loext:marker-style-name="T30"><text:span text:style-name="T99">Остальным категориям граждан меры социальной поддержки предоставляются от утвержденной стоимости путевки по Тамбовской области с оценкой среднедушевого дохода семьи относительно прожиточного минимума.</text:span></text:p>
      <text:p text:style-name="P4" loext:marker-style-name="T64"><text:span text:style-name="T99">Общее число детей Тамбовской области, имеющих возможность бесплатного либо льготного пребывания в лагере, составляет 49 тыс. человек или 96,1 % от общего числа детей в лагерях всех типов (16 тыс. чел. – в загородных, 33 тыс. чел. <text:s/>– <text:s/>в пришкольных). </text:span></text:p>
      <text:p text:style-name="P4" loext:marker-style-name="T30"><text:span text:style-name="T99">Для 75 % родителей пребывание в пришкольном лагере является бесплатным. </text:span></text:p>
      <text:p text:style-name="P23" loext:marker-style-name="T10"><text:span text:style-name="T26">Бесплатные путевки или стопроцентное возмещение стоимости путевки в загородные лагеря получают около 73 % от всех детей, имеющих статус </text:span><text:soft-page-break/><text:span text:style-name="T26">льготника, 27 % - получают сертификат или путевку в загородные лагеря на условиях частичной доплаты за самостоятельно приобретенную путевку. </text:span></text:p>
      <text:p text:style-name="P41" loext:marker-style-name="T30"><text:span text:style-name="T99">В целях повышения качества и безопасности отдыха и оздоровления <text:s text:c="5"/>детей Уполномоченный орган принимает меры:</text:span></text:p>
      <text:p text:style-name="P41" loext:marker-style-name="T30"><text:span text:style-name="T99">по принятию нормативных правовых актов, регулирующих деятельность организаций отдыха и оздоровления детей;</text:span></text:p>
      <text:p text:style-name="P41" loext:marker-style-name="T30"><text:span text:style-name="T99">по созданию безопасных условий пребывания в организациях отдыха и оздоровления детей;</text:span></text:p>
      <text:p text:style-name="P41" loext:marker-style-name="T30"><text:span text:style-name="T99">по обеспечению максимальной доступности услуг организаций отдыха и оздоровления детей;</text:span></text:p>
      <text:p text:style-name="P41" loext:marker-style-name="T30"><text:span text:style-name="T99">по государственному контролю за соблюдением требований <text:s text:c="20"/>законодательства в сфере организации отдыха и оздоровления детей.</text:span></text:p>
      <text:p text:style-name="P41" loext:marker-style-name="T30"><text:span text:style-name="T99">Региональная программа является Моделью сопровождения сферы <text:s text:c="7"/>организации отдыха детей и их оздоровления, и включает в себя основные <text:s text:c="3"/>блоки:</text:span></text:p>
      <text:list text:style-name="WWNum3">
        <text:list-item>
          <text:p text:style-name="P43" loext:marker-style-name="T30"><text:span text:style-name="T99">Организационное сопровождение.</text:span></text:p>
        </text:list-item>
        <text:list-item>
          <text:p text:style-name="P43" loext:marker-style-name="T30"><text:span text:style-name="T99">Социальное сопровождение.</text:span></text:p>
        </text:list-item>
        <text:list-item>
          <text:p text:style-name="P43" loext:marker-style-name="T30"><text:span text:style-name="T99">Экономическое сопровождение.</text:span></text:p>
        </text:list-item>
        <text:list-item>
          <text:p text:style-name="P43" loext:marker-style-name="T30"><text:span text:style-name="T99">Методическое сопровождение.</text:span></text:p>
        </text:list-item>
        <text:list-item>
          <text:p text:style-name="P43" loext:marker-style-name="T30"><text:span text:style-name="T99">Кадровое сопровождение.</text:span></text:p>
        </text:list-item>
        <text:list-item>
          <text:p text:style-name="P43" loext:marker-style-name="T30"><text:span text:style-name="T99">Информационное сопровождение.</text:span></text:p>
        </text:list-item>
        <text:list-item>
          <text:p text:style-name="P43" loext:marker-style-name="T30"><text:span text:style-name="T99">Содержательное сопровождение.</text:span></text:p>
        </text:list-item>
      </text:list>
      <text:p text:style-name="P41" loext:marker-style-name="T30"><text:span text:style-name="T99">Каждый блок включает в себя общие принципы и мероприятия, <text:s text:c="5"/>направленные на формирование целостной структуры, которая обеспечит <text:s text:c="5"/>полноценное функционирование системы отдыха детей и их оздоровления в Тамбовской области.</text:span></text:p>
      <text:p text:style-name="P48"/>
      <text:p text:style-name="P48">2. Оценка действующей системы отдыха детей и оздоровления на  территории Тамбовской области</text:p>
      <text:p text:style-name="P48"/>
      <text:p text:style-name="P23" loext:marker-style-name="T36"><text:span text:style-name="T22">В настоящее время на территории Тамбовской области функционируют 509 организаций отдыха, </text:span><text:span text:style-name="T97">из них 27 стационарных загородных лагерей </text:span><text:span text:style-name="T98">(8 областных загородных лагерей, 9 муниципальных загородных лагерей, 10 частных загородных лагерей). Часть стационарных лагерей требуют капитального ремонта и реновации. </text:span></text:p>
      <text:p text:style-name="P23" loext:marker-style-name="T30"><text:span text:style-name="T99">Анализ социального запроса</text:span><text:span text:style-name="T113"> </text:span><text:span text:style-name="T99">родителей</text:span><text:span text:style-name="T122"> </text:span><text:span text:style-name="T99">показывает, что наиболее востребованными формами</text:span><text:span text:style-name="T123"> </text:span><text:span text:style-name="T99">детского</text:span><text:span text:style-name="T124"> </text:span><text:span text:style-name="T99">отдыха</text:span><text:span text:style-name="T125"> </text:span><text:span text:style-name="T99">в</text:span><text:span text:style-name="T126"> </text:span><text:span text:style-name="T99">период</text:span><text:span text:style-name="T127"> </text:span><text:span text:style-name="T99">проведения летней оздоровительной кампании являются</text:span><text:span text:style-name="T128"> </text:span><text:span text:style-name="T99">загородные</text:span><text:span text:style-name="T129"> </text:span><text:span text:style-name="T99">оздоровительные</text:span><text:span text:style-name="T130"> </text:span><text:span text:style-name="T99">лагеря. Приоритет родительского спроса обусловлен рядом объективных факторов: экологически</text:span><text:span text:style-name="T131"> </text:span><text:span text:style-name="T99">благоприятными условиями территорий </text:span><text:span text:style-name="T113">загородных</text:span><text:span text:style-name="T133"> </text:span><text:span text:style-name="T113">лагерей,</text:span><text:span text:style-name="T127"> </text:span><text:span text:style-name="T113">соблюдением полноценного питания</text:span><text:span text:style-name="T134"> </text:span><text:span text:style-name="T113">в</text:span><text:span text:style-name="T126"> </text:span><text:span text:style-name="T113">соответствии с </text:span><text:span text:style-name="T99">физиологическими потребностями детей, организацией интересного, </text:span><text:span text:style-name="T113">разнообразного</text:span><text:span text:style-name="T126"> </text:span><text:span text:style-name="T113">досуга</text:span><text:span text:style-name="T135"> </text:span><text:span text:style-name="T113">с</text:span><text:span text:style-name="T136"> </text:span><text:span text:style-name="T113">учетом</text:span><text:span text:style-name="T135"> </text:span><text:span text:style-name="T113">их</text:span><text:span text:style-name="T136"> </text:span><text:span text:style-name="T113">возрастных</text:span><text:span text:style-name="T99"> </text:span><text:span text:style-name="T113">особенностей</text:span><text:span text:style-name="T137"> </text:span><text:span text:style-name="T113">и</text:span><text:span text:style-name="T126"> </text:span><text:span text:style-name="T113">актуальных </text:span><text:span text:style-name="T107">направлений.</text:span></text:p>
      <text:p text:style-name="P31" loext:marker-style-name="T30"><text:span text:style-name="T99">С учетом функционирующей в настоящее время в регионе инфраструктуры загородного детского отдыха только 19,8% детей от общего </text:span><text:soft-page-break/><text:span text:style-name="T99">числа охваченных организованными формами отдыха проходят </text:span><text:span text:style-name="T107">оздоровление</text:span><text:span text:style-name="T138"> </text:span><text:span text:style-name="T107">в</text:span><text:span text:style-name="T139"> </text:span><text:span text:style-name="T107">загородных лагерях.</text:span></text:p>
      <text:p text:style-name="P31" loext:marker-style-name="T30"><text:span text:style-name="T120">Обязательным <text:s text:c="5"/>условием <text:s text:c="2"/>включения <text:s text:c="2"/>организаций <text:s text:c="2"/>отдыха <text:s text:c="2"/>детей <text:s text:c="3"/>и <text:s text:c="3"/>оздоровления <text:s text:c="2"/>в <text:s text:c="2"/>реестр <text:s text:c="2"/>является <text:s text:c="2"/>наличие <text:s text:c="2"/>собственной <text:s text:c="14"/>материально-технической базы и развитой инфраструктуры, соответствующих требованиям санитарных правил.</text:span></text:p>
      <text:p text:style-name="P33"><text:span text:style-name="T120"><text:tab/>При этом, качество </text:span><text:span text:style-name="T99">отдыха детей также напрямую зависит от развитой инфраструктуры, состояния материально-технической базы, комфортных бытовых условий, созданных в организациях отдыха детей и оздоровления. </text:span></text:p>
      <text:p text:style-name="P33"><text:span text:style-name="T99"><text:tab/>Учитывая, что загородные лагеря отдыха и оздоровления детей введены в эксплуатацию в период 60-80-x годов, их </text:span><text:span text:style-name="T107">материально-техническая</text:span><text:span text:style-name="T139"> </text:span><text:span text:style-name="T107">база</text:span><text:span text:style-name="T140"> </text:span><text:span text:style-name="T107">нуждается</text:span><text:span text:style-name="T140"> </text:span><text:span text:style-name="T107">в</text:span><text:span text:style-name="T140"> </text:span><text:span text:style-name="T107">существенной</text:span><text:span text:style-name="T140"> </text:span><text:span text:style-name="T107">модернизации</text:span><text:span text:style-name="T126"> </text:span><text:span text:style-name="T107">и </text:span><text:span text:style-name="T99">обновлении. Несмотря на принимаемые меры, 90% организаций загородного отдыха детей имеют износ жилых корпусов, инженерных сетей, у 70% загородных лагерей отсутствуют системы периметрального</text:span><text:span text:style-name="T134"> </text:span><text:span text:style-name="T99">освещения, 83% баз не имеют устойчивой телефонной связи и доступа в информационно-телекоммуникационную сеть «Интернет», 70% баз нуждается в актуализации досуговой инфраструктуры, в 33% баз санитарно-гигиенические помещения </text:span><text:span text:style-name="T113">размещены</text:span><text:span text:style-name="T126"> </text:span><text:span text:style-name="T113">вне</text:span><text:span text:style-name="T136"> </text:span><text:span text:style-name="T113">корпусов,</text:span><text:span text:style-name="T122"> </text:span><text:span text:style-name="T113">90%</text:span><text:span text:style-name="T141"> </text:span><text:span text:style-name="T113">баз</text:span><text:span text:style-name="T126"> </text:span><text:span text:style-name="T113">не</text:span><text:span text:style-name="T136"> </text:span><text:span text:style-name="T113">имеют</text:span><text:span text:style-name="T135"> </text:span><text:span text:style-name="T113">организованных</text:span><text:span text:style-name="T126"> </text:span><text:span text:style-name="T113">мест</text:span><text:span text:style-name="T136"> </text:span><text:span text:style-name="T113">купания, что</text:span><text:span text:style-name="T126"> </text:span><text:span text:style-name="T113">в</text:span><text:span text:style-name="T136"> </text:span><text:span text:style-name="T113">значительной</text:span><text:span text:style-name="T136"> </text:span><text:span text:style-name="T113">степени</text:span><text:span text:style-name="T141"> </text:span><text:span text:style-name="T113">снижает</text:span><text:span text:style-name="T136"> </text:span><text:span text:style-name="T113">показатели</text:span><text:span text:style-name="T127"> </text:span><text:span text:style-name="T113">оздоровительного</text:span><text:span text:style-name="T126"> </text:span><text:span text:style-name="T113">эффекта у детей и подростков </text:span><text:span text:style-name="T99">в летний период.</text:span></text:p>
      <text:p text:style-name="P32" loext:marker-style-name="T30"><text:span text:style-name="T99">Кроме того, 83% загородных лагерей отдыха детей и оздоровления осуществляют свою</text:span><text:span text:style-name="T134"> </text:span><text:span text:style-name="T99">деятельность только</text:span><text:span text:style-name="T107"> </text:span><text:span text:style-name="T99">в</text:span><text:span text:style-name="T142"> </text:span><text:span text:style-name="T99">летний</text:span><text:span text:style-name="T143"> </text:span><text:span text:style-name="T99">период. Это</text:span><text:span text:style-name="T144"> </text:span><text:span text:style-name="T99">ежегодно</text:span><text:span text:style-name="T134"> </text:span><text:span text:style-name="T99">приводит</text:span><text:span text:style-name="T134"> </text:span><text:span text:style-name="T99">к</text:span><text:span text:style-name="T136"> </text:span><text:span text:style-name="T99">необходимости проведения ремонтных</text:span><text:span text:style-name="T113"> </text:span><text:span text:style-name="T99">работ</text:span><text:span text:style-name="T135"> </text:span><text:span text:style-name="T99">в организациях после</text:span><text:span text:style-name="T122"> </text:span><text:span text:style-name="T99">организации смен</text:span><text:span text:style-name="T135"> </text:span><text:span text:style-name="T99">в</text:span><text:span text:style-name="T145"> </text:span><text:span text:style-name="T99">летний</text:span><text:span text:style-name="T143"> </text:span><text:span text:style-name="T99">период</text:span><text:span text:style-name="T122"> </text:span><text:span text:style-name="T99">оздоровительной кампании, приведения материально-технической базы в соответствие с санитарно-гигиеническими и противопожарными требованиями. Таким </text:span><text:span text:style-name="T113">образом,</text:span><text:span text:style-name="T142"> </text:span><text:span text:style-name="T113">определенные</text:span><text:span text:style-name="T135"> </text:span><text:span text:style-name="T113">финансовые средства</text:span><text:span text:style-name="T144"> </text:span><text:span text:style-name="T113">тратятся</text:span><text:span text:style-name="T135"> </text:span><text:span text:style-name="T113">лишь</text:span><text:span text:style-name="T144"> </text:span><text:span text:style-name="T113">на</text:span><text:span text:style-name="T126"> </text:span><text:span text:style-name="T113">текущий ремонт, </text:span><text:span text:style-name="T99">в то время как необходимо строительство новых, соответствующих </text:span><text:span text:style-name="T113">современным требованиям корпусов, пищеблоков, медицинских пунктов.</text:span></text:p>
      <text:p text:style-name="P32" loext:marker-style-name="T30"><text:span text:style-name="T99">С 2016 года регионом совместно с профильными социально ориентированными некоммерческими организациями активно организована работа по проведению профильных смен для детей-инвалидов и детей с ограниченными возможностями здоровья в сопровождении родителей. В настоящее время опорным загородным лагерем для проведения специализированных и инклюзивных смен для детей-инвалидов является </text:span><text:span text:style-name="T98">ТОГБУ «Центр социальной помощи «Жемчужина леса»</text:span><text:span text:style-name="T99">, база которого оборудована</text:span><text:span text:style-name="T146"> </text:span><text:span text:style-name="T99">доступной</text:span><text:span text:style-name="T147"> </text:span><text:span text:style-name="T99">средой</text:span><text:span text:style-name="T147"> </text:span><text:span text:style-name="T99">частично.</text:span><text:span text:style-name="T147"> </text:span><text:span text:style-name="T99">Для</text:span><text:span text:style-name="T147"> </text:span><text:span text:style-name="T99">обеспечения</text:span><text:span text:style-name="T147"> </text:span><text:span text:style-name="T99">максимальной доступности требуется установление дополнительных пандусов, переоборудование</text:span><text:span text:style-name="T146"> </text:span><text:span text:style-name="T99">санитарных</text:span><text:span text:style-name="T147"> </text:span><text:span text:style-name="T99">зон,</text:span><text:span text:style-name="T147"> </text:span><text:span text:style-name="T99">а</text:span><text:span text:style-name="T147"> </text:span><text:span text:style-name="T99">также</text:span><text:span text:style-name="T147"> </text:span><text:span text:style-name="T99">обеспечение</text:span><text:span text:style-name="T147"> </text:span><text:span text:style-name="T99">доступной</text:span><text:span text:style-name="T147"> </text:span><text:span text:style-name="T99">среды для</text:span><text:span text:style-name="T144"> </text:span><text:span text:style-name="T99">детей</text:span><text:span text:style-name="T145"> </text:span><text:span text:style-name="T99">с</text:span><text:span text:style-name="T146"> </text:span><text:span text:style-name="T99">нарушением зрения</text:span><text:span text:style-name="T122"> </text:span><text:span text:style-name="T99">и</text:span><text:span text:style-name="T141"> </text:span><text:span text:style-name="T99">слуха.</text:span></text:p>
      <text:p text:style-name="P32" loext:marker-style-name="T40"><text:span text:style-name="T99">Особую актуальность в</text:span><text:span text:style-name="T148"> </text:span><text:span text:style-name="T99">настоящее время</text:span><text:span text:style-name="T143"> </text:span><text:span text:style-name="T99">приобретают палаточные лагеря как альтернативная</text:span><text:span text:style-name="T122"> </text:span><text:span text:style-name="T99">форма детской занятости, обладающая рядом преимуществ. </text:span><text:soft-page-break/><text:span text:style-name="T99">В условиях палаточного лагеря дети осваивают навыки </text:span><text:span text:style-name="T113">познавательного</text:span><text:span text:style-name="T126"> </text:span><text:span text:style-name="T113">туризма, расширяют кругозор, повышают экологическую </text:span><text:span text:style-name="T99">культуру и развивают глубокие патриотические чувства. </text:span><text:span text:style-name="T98">В настоящее время в Тамбовской области не функционирует ни один лагерь палаточного типа. </text:span><text:span text:style-name="T99">В связи с этим необходимо</text:span><text:span text:style-name="T107"> </text:span><text:span text:style-name="T99">поэтапное</text:span><text:span text:style-name="T135"> </text:span><text:span text:style-name="T99">развитие</text:span><text:span text:style-name="T148"> </text:span><text:span text:style-name="T99">указанной</text:span><text:span text:style-name="T145"> </text:span><text:span text:style-name="T99">формы</text:span><text:span text:style-name="T145"> </text:span><text:span text:style-name="T99">отдыха</text:span><text:span text:style-name="T136"> </text:span><text:span text:style-name="T99">на</text:span><text:span text:style-name="T126"> </text:span><text:span text:style-name="T99">территории региона, предусматривающее в том числе организацию специальных </text:span><text:span text:style-name="T107">стоянок</text:span><text:span text:style-name="T142"> </text:span><text:span text:style-name="T107">и</text:span><text:span text:style-name="T139"> </text:span><text:span text:style-name="T107">развитие</text:span><text:span text:style-name="T135"> </text:span><text:span text:style-name="T107">программ</text:span><text:span text:style-name="T144"> </text:span><text:span text:style-name="T107">проведения</text:span><text:span text:style-name="T122"> </text:span><text:span text:style-name="T107">палаточных</text:span><text:span text:style-name="T145"> </text:span><text:span text:style-name="T107">лагерей.</text:span></text:p>
      <text:p text:style-name="P24" loext:marker-style-name="T30"><text:span text:style-name="T99">Финансирование организаций отдыха детей и оздоровления, находящихся в муниципальной собственности, преимущественно осуществляется из бюджетов муниципальных образований Тамбовской области. Частные организации отдыха детей и оздоровления развивают свою инфраструктуру за счет собственных доходов, либо за счет привлечения частных инвестиций. Государственные организации отдыха детей и оздоровления финансируются из бюджета Тамбовской области в рамках соответствующих государственных программ Тамбовской области.</text:span></text:p>
      <text:p text:style-name="P24" loext:marker-style-name="T30"><text:span text:style-name="T99">За счет всех источников финансирования, включая средства федерального бюджета, бюджета Тамбовской области, местных бюджетов и внебюджетных источников, на организацию летней оздоровительной кампании в 2024 году направлено 528,5 млн. рублей</text:span><text:span text:style-name="T131">.</text:span><text:span text:style-name="T99"> </text:span></text:p>
      <text:p text:style-name="P24" loext:marker-style-name="T65"><text:span text:style-name="T99">Рост расходов на организацию летней оздоровительной кампании к уровню 2023 года составил более 100 млн. рублей или 25 % (</text:span><text:span text:style-name="T100">2023 год – <text:s text:c="20"/>421,4 млн. рублей</text:span><text:span text:style-name="T132">)</text:span><text:span text:style-name="T99">, в том числе за счет привлечения средств федерального бюджета на проведение капитального ремонта объектов инфраструктуры организаций отдыха детей и оздоровления </text:span><text:span text:style-name="T100">(ТОГБУ «Центр социальной помощи «Жемчужина леса»);</text:span><text:span text:style-name="T132"> </text:span><text:span text:style-name="T149">средств, дополнительно выделенных на индексацию стоимости путевки в загородные оздоровительные лагеря (стоимость путевки составила 20184 рубля), а также средств резервного фонда Тамбовской области на отдых и оздоровление детей из других регионов. </text:span></text:p>
      <text:p text:style-name="P25" loext:marker-style-name="T35"><text:span text:style-name="T97">Традиционно ресурсы регионального бюджета дополняются средствами муниципальных бюджетов и внебюджетным финансированием. </text:span></text:p>
      <text:p text:style-name="P25" loext:marker-style-name="T30"><text:span text:style-name="T99">Однако, необходимо отметить, что в целях предотвращения закрытия и перепрофилирования организаций отдыха детей и <text:s/>оздоровления, находящихся в государственной или муниципальной собственности, а также собственности социально-ориентированных некоммерческих организаций, ежегодно проводится мониторинг потребности в средствах на проведение реконструкции, капитального ремонта зданий и сооружений, приобретение оборудования, проведение иных мероприятий по укреплению материально-технической базы организаций отдыха детей и оздоровления.</text:span></text:p>
      <text:p text:style-name="P23" loext:marker-style-name="T30"><text:span text:style-name="T99">Несмотря на все принимаемые меры, не удалось остановить тенденцию закрытия и перепрофилирования организаций отдыха и оздоровления детей.</text:span></text:p>
      <text:p text:style-name="P25" loext:marker-style-name="T30"><text:span text:style-name="T99">Таким образом, в Тамбовской области было закрыто или перепрофилировано 3 организации отдыха детей и оздоровления, что составляет 14,4% от их общего количества на начало 2024 года.</text:span></text:p>
      <text:p text:style-name="P22" loext:marker-style-name="T35"><text:soft-page-break/><text:span text:style-name="T97">Основными причинами закрытия организаций отдыха детей и оздоровления являются:</text:span></text:p>
      <text:p text:style-name="P23" loext:marker-style-name="T35"><text:span text:style-name="T97">1) неудовлетворительная, не отвечающая современным требованиям материально-техническая база</text:span><text:span text:style-name="T99">;</text:span></text:p>
      <text:p text:style-name="P23" loext:marker-style-name="T30"><text:span text:style-name="T99">2) изношенность коммуникаций и объектов организаций отдыха детей и оздоровления;</text:span></text:p>
      <text:p text:style-name="P23" loext:marker-style-name="T35"><text:span text:style-name="T120">3</text:span><text:span text:style-name="T97">) отсутствие перспективных инвестиционных программ;</text:span></text:p>
      <text:p text:style-name="P23" loext:marker-style-name="T35"><text:span text:style-name="T97">4) низкая инвестиционная привлекательность сферы по причине длительного периода самоокупаемости вложенных средств;</text:span></text:p>
      <text:p text:style-name="P23" loext:marker-style-name="T35"><text:span text:style-name="T97">5) недостаточное финансирование сферы отдыха и оздоровления детей;</text:span></text:p>
      <text:p text:style-name="P22" loext:marker-style-name="T35"><text:span text:style-name="T97">6) отсутствие стимулов у собственников организаций по содержанию и развитию организаций отдыха детей и оздоровления.</text:span></text:p>
      <text:p text:style-name="P23" loext:marker-style-name="T46"><text:span text:style-name="T99">В Тамбовской области среди организаций отдыха детей и оздоровления регионального подчинения круглогодично функционируют ЦТО «Космос» и ТОГБОУ ДО «Спортивно-оздоровительный лагерь «Тамбовский Артек». Инфраструктура ЦТО «Космос» включает в себя два детских лагеря: кластерную площадку по направлениям «Наука» и «Искусство» регионального центра по выявлению, поддержке и развитию способностей <text:s/>и <text:s/>талантов <text:s/>у детей <text:s/>и <text:s/>молодежи <text:s text:c="2"/>Тамбовской <text:s/>области, а также загородный оздоровительный лагерь, включающий <text:s/>комплекс <text:s/>летних <text:s/>домиков. <text:s/>ТОГБОУ ДО «Спортивно-оздоровительный лагерь «Тамбовский Артек» является единственным круглогодичным инклюзивным лагерем в Центральном федеральном округе</text:span><text:span text:style-name="T113">, деятельность которого направлена на</text:span><text:span text:style-name="T127"> </text:span><text:span text:style-name="T99">организацию отдыха и оздоровления детей с ограниченными возможностями здоровья и инвалидностью, </text:span><text:span text:style-name="T127">их подготовку к соревнованиям по параолимпийским видам спорта, </text:span><text:span text:style-name="T99">развитие адаптивного спорта</text:span><text:span text:style-name="T127">. </text:span><text:span text:style-name="T99">Кроме того, ТОГБОУ ДО «Спортивно-оздоровительный лагерь «Тамбовский Артек» является образовательной площадкой, оснащённой современной спортивной инфраструктурой, которая используется на межрегиональном уровне для реализации интенсивных спортивных программ (учебных тренировочных сборов), участниками которых являются члены юношеских сборных, рекомендованные спортивными федерациями.</text:span></text:p>
      <text:p text:style-name="P23" loext:marker-style-name="T30"><text:span text:style-name="T99">Вместе с тем, сегодня в Тамбовской области недостаточно существует полноценных площадок для проведения круглогодичных специализированных военно-патриотических или туристических лагерей. Кроме того, существует проблема с отдыхом детей дошкольного возраста и отдыха детей дошкольного возраста с родителями, а также с неравномерностью развития инфраструктуры сферы детского отдыха и оздоровления (не во всех муниципальных образованиях региона функционируют загородные стационарные лагеря).</text:span></text:p>
      <text:p text:style-name="P23" loext:marker-style-name="T30"><text:span text:style-name="T99">Учитывая данные проблемы, необходимо проработать меры стимулирования органов местного самоуправления по развитию сферы отдыха и оздоровления детей, создать систему финансовой поддержки муниципалитетов. В том числе меры государственной поддержки повышения инвестиционной привлекательности должны быть направлены на создание условий снижения сроков окупаемости и операционных рисков.</text:span></text:p>
      <text:p text:style-name="P23" loext:marker-style-name="T30"><text:soft-page-break/><text:span text:style-name="T99">Воспитательная ценность оздоровительных учреждений и инновационных форм отдыха и оздоровления детей в каникулярное время заключается в создании условий для педагогически целесообразного, эмоционально привлекательного досуга обучающихся, восстановления их здоровья, возможностей творческой самореализации через различные сферы самоопределения детей в период школьных каникул. В данном контексте кадровый потенциал является важнейшим фактором в организации летнего отдыха детей. </text:span></text:p>
      <text:p text:style-name="P23" loext:marker-style-name="T35"><text:span text:style-name="T97">В связи с этим, в Тамбовской области особое внимание уделено подготовке педагогических кадров: функционирует </text:span><text:span text:style-name="T117">круглогодичная региональная школа вожатского мастерства «Капитаны счастливого детства. Перезагрузка» и </text:span><text:span text:style-name="T97">«Школа вожатых» по образовательной программе Трудовых Отрядов Подростков Тамбовского регионального отделения «Российские Студенческие Отряды»; проводятся образовательные интенсивы для старшеклассников, которые будут работать вожатыми в пришкольных лагерях в рамках областных профильных смен, проводимых совместно со специалистами Регионального отделения Российского движения детей и молодежи «Движение Первых»; осуществляется подготовка студентов, будущих вожатых, в рамках модуля «Основы вожатской деятельности» на базе Института дополнительного образования Тамбовского государственного университета им Г.Р. Державина; на системной основе </text:span><text:span text:style-name="T99">на базе ТОГАОУ ДПО «Институт повышения квалификации работников образования» проводятся курсы повышения квалификации для воспитателей лагерей.</text:span></text:p>
      <text:p text:style-name="P23" loext:marker-style-name="T30"><text:span text:style-name="T108">В то же время, наблюдается н</text:span><text:span text:style-name="T99">ехватка квалицированного персонала среди медицинского, педагогического персонала (методисты) и работников пищеблока. Моральное старение подходов к организации и содержанию процесса отдыха и оздоровления детей является еще одной проблемой. Недостаточный уровень экономических знаний административного персонала, занимающегося управлением организаций отдыха детей и их оздоровления, приводит к снижению эффективности управления организации и ее финансовой деятельности в целом. </text:span></text:p>
      <text:p text:style-name="P23" loext:marker-style-name="T30"><text:span text:style-name="T99">Важным инструментом реализации успешной деятельности организаций отдыха и оздоровления детей является его образовательная программа. В Тамбовской области образовательные программы летнего отдыха разрабатываются специалистами, обсуждаются и апробируются в ходе проведения занятий различных школ вожатского мастерства, мастер-классов и курсов повышения квалификации педагогических кадров, работающих в организациях отдыха и оздоровления детей. </text:span></text:p>
      <text:p text:style-name="P23" loext:marker-style-name="T30"><text:span text:style-name="T99">Однако, в настоящее время не всегда при разработке и проектировании программ летнего отдыха принимаются во внимание стратегические направления воспитательной деятельности региона и страны в целом, часть программ являются типовыми и не соответствуют ожиданиям и потребностям родителей и детей, отсутствуют объективные критерии качества реализуемых программ в организациях отдыха и оздоровления.</text:span></text:p>
      <text:p text:style-name="P29" loext:marker-style-name="T30"><text:soft-page-break/><text:span text:style-name="T82">В связи с чем требуется </text:span><text:span text:style-name="T83">экспертная оценка программ смен организаций отдыха детей и оздоровления всех типов</text:span><text:span text:style-name="T82"> с учетом тенденций развития и приоритетов </text:span><text:span text:style-name="Strong_20_Emphasis"><text:span text:style-name="T85">государственной и региональной политики в области воспитания</text:span></text:span><text:span text:style-name="T82">, а также осуществление переподготовки персонала в соответствии с требованиями настоящего времени. </text:span></text:p>
      <text:p text:style-name="P23" loext:marker-style-name="T30"><text:span text:style-name="T99">Очевидно, что эффективная реализация программ отдыха и оздоровления детей может быть достигнута только при взаимодействии, профессиональном сотрудничестве и координации деятельности различных структур, ведомств и служб (медицинской, образовательной, социальной, психологической и др.), осуществляющих комплекс мероприятий, составляющих единую систему.</text:span></text:p>
      <text:p text:style-name="P23" loext:marker-style-name="T60"><text:span text:style-name="T127">Временное трудоустройство несовершеннолетних граждан – важная составная и эффективная часть мероприятий по обеспечению отдыха, оздоровления и занятости детей.</text:span></text:p>
      <text:p text:style-name="P26" loext:marker-style-name="T30"><text:span text:style-name="T97">Сегодня тема трудового воспитания детей и молодежи вновь становится актуальной и в рамках летней занятости обучающихся вновь приобретает достойное место. Растет количество школьников и студентов, желающих поработать и получить свой собственный доход. Также для</text:span><text:span text:style-name="T99"> нейтрализации криминальных проявлений необходимо сделать акцент на переориентацию и позитивно направленную занятость подростков.</text:span></text:p>
      <text:p text:style-name="P23" loext:marker-style-name="T35"><text:span text:style-name="T99">В связи с данным обстоятельством, Центром занятости населения Тамбовской области реализуется комплекс мер по созданию в каникулярное время временных рабочих мест для подростков в возрасте 14–17 лет, организации работы трудовых бригад. Трудовая занятость несовершеннолетних, заполняя их свободное время, является своеобразной профилактикой преступности, отвлекает детей от влияния улицы и криминальных структур, помогает им получать навыки самостоятельной трудовой деятельности.</text:span></text:p>
      <text:p text:style-name="P23" loext:marker-style-name="T35"><text:span text:style-name="T97">В регионе ежегодно увеличивается численность школьников и студентов, готовых к трудоустройству. </text:span><text:span text:style-name="T117">В 2024 году трудоустроены 11 959 обучающихся и студентов (2023 год 11730 человек), в том числе </text:span><text:span text:style-name="T108">3559 несовершеннолетних <text:s text:c="4"/>14 - 17 лет – через Центры занятости населения, </text:span><text:span text:style-name="T117">1600 студентов - в студенческих отрядах, 3700 студентов и школьников – через самостоятельное трудоустройство, а также трудоустройство через организации-партнеры (базы для прохождения практики). Кроме того, 3100 школьников и студентов в летний период будут безвозмездно трудиться</text:span><text:span text:style-name="T97"> на благоустройстве </text:span><text:span text:style-name="T27">территорий</text:span><text:span text:style-name="T22"> </text:span><text:span text:style-name="T97">городских и муниципальных округов, ремонте школьных помещений, помещений профессиональных колледжей, на учебно-опытных участках, в экологических и педагогических отрядах (</text:span><text:span text:style-name="T98">трудоустройство старшеклассников помощниками вожатых в школьных лагерях с дневным пребыванием</text:span><text:span text:style-name="T97">).</text:span></text:p>
      <text:p text:style-name="P26" loext:marker-style-name="T30"><text:span text:style-name="T99">В настоящее время не полностью решен вопрос отдыха и оздоровления детей-инвалидов и детей с ограниченными возможностями здоровья в организациях отдыха детей и оздоровления. </text:span></text:p>
      <text:p text:style-name="P26" loext:marker-style-name="T30"><text:span text:style-name="T99">На <text:s text:c="2"/>территории <text:s text:c="2"/>Тамбовской <text:s text:c="2"/>области <text:s text:c="2"/>проживает <text:s/>более <text:s/>5 <text:s/>тысяч <text:s/>детей-инвалидов, но организации отдыха детей и оздоровления не готовы в полном объеме обеспечить прием детей данной группы здоровья. </text:span><text:soft-page-break/><text:span text:style-name="T99"><text:tab/>Из 27 организаций отдыха детей и их оздоровления 17 имеют возможность обеспечить оказание услуг для детей-инвалидов и детей с ограниченными возможностями здоровья, из них только 2 организации отдыха детей и оздоровления полностью доступны для организации приема детей данной категории.</text:span></text:p>
      <text:p text:style-name="P26" loext:marker-style-name="T30"><text:span text:style-name="T99">Создание безбарьерной среды для отдыха и оздоровления детей всех групп здоровья требует существенных финансовых вложений. На сегодняшний день организации отдыха детей и оздоровления создают условия для удовлетворения дополнительных потребностей детей с ограниченными возможностями, но их явно недостаточно для организации полноценного отдыха.</text:span></text:p>
      <text:p text:style-name="P23" loext:marker-style-name="T35"><text:span text:style-name="T97">В регионе на контроле стоят вопросы организации профилактических мероприятий для обеспечения безопасного пребывания детей в лагерях и базах отдыха, пожарной безопасности, безопасной перевозки детей, организации купания, соблюдения санитарно-гигиенического режима, вопросы приёма на работу в летние оздоровительные лагеря сотрудников. Внимание уделяется наличию на территории загородных лагерей и баз целостного ограждения, проведению противопожарных мероприятий, ревизии электропроводки, систем водоснабжения, отопления, канализации.</text:span></text:p>
      <text:p text:style-name="P23" loext:marker-style-name="T7"><text:span text:style-name="T23">При достаточно высоком спросе на детский оздоровительный отдых, можно отметить, что рынок детского отдыха развивается крайне медленно. Специалисты отмечают нехватку качественных, интересных и современных предложений. Однако, у данного рынка есть очень хорошие перспективы развития, и он будет неуклонно расти в дальнейшем. </text:span></text:p>
      <text:p text:style-name="P23" loext:marker-style-name="T7"><text:span text:style-name="T23">Для этого необходимы целевые инвестиции, профессионалы, готовые разрабатывать новые актуальные и перспективные проекты. Для их реализации надо объединить несколько групп специалистов в различных областях: менеджмента и маркетинга, педагогики и психологии, медицины.</text:span></text:p>
      <text:p text:style-name="P23" loext:marker-style-name="T30"><text:span text:style-name="T23">В <text:s text:c="2"/>настоящее <text:s text:c="2"/>время в Тамбовской области 5 лагерей (почти 20% от всех организаций <text:s/>отдыха <text:s/>детей <text:s/>и <text:s/>оздоровления, <text:s/>включённых <text:s/>в <text:s text:c="2"/>региональный Реестр) <text:s text:c="2"/>находятся <text:s text:c="2"/>в <text:s text:c="2"/>частной <text:s/>собственности. <text:s text:c="3"/></text:span><text:span text:style-name="T99">Реализация <text:s text:c="5"/>государственно-частного <text:s text:c="2"/>партнерства в сфере организации детского отдыха и оздоровления, позволяет эффективно осуществлять управление и координацию в данной сфере, развивать, обновлять и укреплять материальную базу детского отдыха, обеспечивать качество и безопасность детского отдыха на высоком уровне.</text:span></text:p>
      <text:p text:style-name="P23" loext:marker-style-name="T30"><text:span text:style-name="T99">Например, за 4 года (начиная с 2020) управления одним из лагерей региона </text:span><text:span text:style-name="T21">Автономная некоммерческая организация «Спортивно-танцевальный клуб «Элегия» </text:span><text:span text:style-name="T99">осуществлено следующее: проведена модернизация системы водоснабжения, увеличено количество туалетов и душевых кабин, оборудована игровая комната, кинозал, построена новая сцена открытой эстрады, оборудован закрытый спортивный зал, построен лучный тир, полигон для игры в гидробол, построены стойла для лошадей. В 2024 году построен современный танцпол, произведена полная замена системы пожарной </text:span><text:soft-page-break/><text:span text:style-name="T99">сигнализации на более современную, произведён капитальный ремонт медицинского пункта. </text:span></text:p>
      <text:p text:style-name="P23" loext:marker-style-name="T30"><text:span text:style-name="T100">Помимо этого, на территории Тамбовской области выявлено 3 неиспользуемых лагеря (лагерь «Дружба» Мучкапского муниципального округа, лагерь «Сосновый бор» г. Тамбова, лагерь «Лесная сказка» Тамбовского муниципального округа) ввиду изношенности их инфраструктуры и несоответствия современным требованиям к организации работы лагерей.</text:span></text:p>
      <text:p text:style-name="P23" loext:marker-style-name="T30"><text:span text:style-name="T99">Решение поставленных проблем требует пролонгированного поддержания безопасных и</text:span><text:span text:style-name="T136"> </text:span><text:span text:style-name="T99">комфортных</text:span><text:span text:style-name="T113"> </text:span><text:span text:style-name="T99">условий</text:span><text:span text:style-name="T113"> </text:span><text:span text:style-name="T99">отдыха</text:span><text:span text:style-name="T145"> </text:span><text:span text:style-name="T99">и</text:span><text:span text:style-name="T133"> </text:span><text:span text:style-name="T99">оздоровления </text:span><text:span text:style-name="T127">детей, оптимального</text:span><text:span text:style-name="T99"> </text:span><text:span text:style-name="T127">распределения</text:span><text:span text:style-name="T99"> </text:span><text:span text:style-name="T127">средств по</text:span><text:span text:style-name="T142"> </text:span><text:span text:style-name="T127">выделенным направлениям, </text:span><text:span text:style-name="T99">координации</text:span><text:span text:style-name="T146"> </text:span><text:span text:style-name="T99">действий</text:span><text:span text:style-name="T147"> </text:span><text:span text:style-name="T99">многих</text:span><text:span text:style-name="T147"> </text:span><text:span text:style-name="T99">участников,</text:span><text:span text:style-name="T147"> </text:span><text:span text:style-name="T99">что</text:span><text:span text:style-name="T147"> </text:span><text:span text:style-name="T99">и</text:span><text:span text:style-name="T147"> </text:span><text:span text:style-name="T99">обусловило</text:span><text:span text:style-name="T147"> </text:span><text:span text:style-name="T99">применение программно-целевого метода и разработку настоящей региональной </text:span><text:span text:style-name="T107">программы.</text:span><text:span text:style-name="T99"> Разработка и реализация региональной программы по улучшению материально-технической базы, развития инфраструктуры организаций отдыха детей и оздоровления, повышение квалификации и подготовку специалистов в сфере организации отдыха детей и оздоровления позволит существенно увеличить количество мест для организованного отдыха и оздоровления детей и значительно улучшить качество предоставляемых услуг.</text:span></text:p>
      <text:p text:style-name="P15" loext:marker-style-name="T35"/>
      <text:p text:style-name="P16">3. Цели и задачи, сроки реализации Региональной программы.</text:p>
      <text:p text:style-name="P16"/>
      <text:p text:style-name="P27" loext:marker-style-name="T35"><text:span text:style-name="T97">Основной целью реализации Региональной программы является дальнейшее формирование и совершенствование организационно-правовых, экономических и иных условий, необходимых для обеспечения полноценного, доступного, безопасного отдыха детей и оздоровления в Тамбовской области.</text:span></text:p>
      <text:p text:style-name="P27" loext:marker-style-name="T35"><text:span text:style-name="T97">Достижение цели обеспечивается решением следующих задач:</text:span></text:p>
      <text:list text:style-name="WWNum5">
        <text:list-item>
          <text:p text:style-name="P35" loext:marker-style-name="T35"><text:span text:style-name="T97">сохранение и укрепление инфраструктуры отдыха детей и оздоровления, восстановление и развитие сети загородных оздоровительных лагерей;</text:span></text:p>
        </text:list-item>
        <text:list-item>
          <text:p text:style-name="P35" loext:marker-style-name="T35"><text:span text:style-name="T97">создание максимальных условий для обеспечения комплексной безопасности жизни и здоровья детей;</text:span></text:p>
        </text:list-item>
        <text:list-item>
          <text:p text:style-name="P35" loext:marker-style-name="T35"><text:span text:style-name="T97">совершенствование нормативно-правовой и организационно-методической базы деятельности региональной системы отдыха детей и оздоровления;</text:span></text:p>
        </text:list-item>
        <text:list-item>
          <text:p text:style-name="P35" loext:marker-style-name="T35"><text:span text:style-name="T97">обеспечение всех типов организаций отдыха детей и оздоровления квалифицированными педагогическими кадрами организаторов, воспитателей и руководителей. Расширение положительной практики формирования для работы в организациях отдыха детей и оздоровления студенческих педагогических отрядов из числа студентов педагогических вузов;</text:span></text:p>
        </text:list-item>
        <text:list-item>
          <text:p text:style-name="P35" loext:marker-style-name="T35"><text:span text:style-name="T97">информационное обеспечение, активизация взаимодействия с региональными СМИ по проведению информационно-разъяснительной работы среди жителей Тамбовской области по вопросам организации детского отдыха.</text:span></text:p>
        </text:list-item>
      </text:list>
      <text:p text:style-name="P17"/>
      <text:p text:style-name="P17">4. Система программных мероприятий</text:p>
      <text:p text:style-name="P17"/>
      <text:p text:style-name="P23" loext:marker-style-name="T35"><text:soft-page-break/><text:span text:style-name="T97">Мероприятия Программы представлены как единый комплекс мер для достижения поставленных целей и задач с определением сроков исполнения, объемов и источников финансирования, исполнителей.</text:span></text:p>
      <text:p text:style-name="P23" loext:marker-style-name="T35"><text:span text:style-name="T97">Перечень программных мероприятий сформирован на принципах комплексности и единства организационной деятельности Уполномоченного органа, координирующего и объединяющего деятельность субъектов региональной системы отдыха детей и оздоровления.</text:span></text:p>
      <text:p text:style-name="P23" loext:marker-style-name="T35"><text:span text:style-name="T97">Перечень мероприятий Региональной программы представлен в приложении к Региональной программе.</text:span></text:p>
      <text:p text:style-name="P9"/>
      <text:p text:style-name="P9">5. Организационное сопровождение</text:p>
      <text:p text:style-name="P18" loext:marker-style-name="T35"/>
      <text:p text:style-name="P41" loext:marker-style-name="T30"><text:span text:style-name="T99">Конституция Российской Федерации гарантирует защиту основных прав и законны интересов детей. Государство признает детство важным этапом жизни человека, исходит из принципа приоритетности подготовки детей к <text:s text:c="15"/>полноценной жизни в обществе, развития у них общественно значимой и <text:s text:c="4"/>творческой активности, воспитания в них высоких нравственных качеств, <text:s text:c="6"/>патриотизма и гражданственности и защищает права детей на отдых и <text:s text:c="9"/>оздоровление.</text:span></text:p>
      <text:p text:style-name="P41" loext:marker-style-name="T30"><text:span text:style-name="T99">Организация отдыха и оздоровления детей - неотъемлемая часть <text:s text:c="12"/>социальной политики государства.</text:span></text:p>
      <text:p text:style-name="P41" loext:marker-style-name="T30"><text:span text:style-name="T99">Поднимаемые на государственном и региональном уровне вопросы в <text:s/>сфере отдыха и оздоровления детей еще раз актуализируют проблемы <text:s text:c="12"/>повышения качества и безопасности оказываемых услуг в этой сфере и <text:s text:c="4"/>удовлетворенности детей и их родителей (законных представителей) такими услугами.</text:span></text:p>
      <text:p text:style-name="P41" loext:marker-style-name="T30"><text:span text:style-name="T99">Организационное <text:s/>сопровождение Региональной программы <text:s text:c="2"/>включает <text:s text:c="2"/>в <text:s/>себя <text:s text:c="2"/>совершенствование <text:s text:c="2"/>правовых, <text:s/>социально-экономических <text:s text:c="3"/>и <text:s text:c="12"/>организационных условий для <text:s/>организации <text:s text:c="2"/>качественного и <text:s/>доступного отдыха <text:s/>и <text:s text:c="3"/>оздоровления <text:s text:c="3"/>детей <text:s text:c="2"/>в <text:s/>Тамбовской <text:s text:c="4"/>области, <text:s text:c="3"/>повышение <text:s text:c="2"/>их <text:s/>личностных <text:s text:c="6"/>компетенций, <text:s text:c="3"/>как <text:s/>следствие, <text:s text:c="3"/>увеличение <text:s text:c="2"/>степени <text:s/>их <text:s text:c="5"/>вовлеченности <text:s/>в социально значимую жизнь региона и страны.</text:span></text:p>
      <text:p text:style-name="P41" loext:marker-style-name="T30"><text:span text:style-name="T99">Для эффективной реализации условий организационного сопровождения Региональной программы необходимо решить следующие задачи:</text:span></text:p>
      <text:p text:style-name="P41" loext:marker-style-name="T30"><text:span text:style-name="T99">совершенствование законодательных и нормативных правовых актов в сфере организации отдыха и оздоровления детей;</text:span></text:p>
      <text:p text:style-name="P41" loext:marker-style-name="T30"><text:span text:style-name="T99">предупреждение, выявление и пресечение нарушений требований <text:s text:c="10"/>законодательства в сфере организации отдыха и оздоровления детей <text:s text:c="12"/>уполномоченными контрольно-надзорными органами в установленных сферах деятельности;</text:span></text:p>
      <text:p text:style-name="P41" loext:marker-style-name="T30"><text:span text:style-name="T99">систематическое наблюдение за исполнением обязательных требований, анализ и прогнозирование состояния исполнения обязательных требований при оказании организациями отдыха и оздоровления детей услуг по организации отдыха и оздоровления детей;</text:span></text:p>
      <text:p text:style-name="P41" loext:marker-style-name="T30"><text:soft-page-break/><text:span text:style-name="T99">обеспечение организаций отдыха и оздоровления детей <text:s text:c="25"/>профессиональными кадрами;</text:span></text:p>
      <text:p text:style-name="P41" loext:marker-style-name="T30"><text:span text:style-name="T99">развитие инфраструктуры организаций отдыха и оздоровления детей, <text:s/>проведение ежегодной инвентаризации объектов детского отдыха, находящихся в государственной и муниципальной собственности;</text:span></text:p>
      <text:p text:style-name="P41" loext:marker-style-name="T30"><text:span text:style-name="T99">формирование образовательной и воспитательной идеологии с учетом многонациональной основы государства;</text:span></text:p>
      <text:p text:style-name="P41" loext:marker-style-name="T30"><text:span text:style-name="T99">совершенствование межведомственной системы обеспечения <text:s text:c="17"/>государственного регулирования организации отдыха и оздоровления детей;</text:span></text:p>
      <text:p text:style-name="P41" loext:marker-style-name="T30"><text:span text:style-name="T99">совершенствование деятельности регионально</text:span><text:span text:style-name="T101">го</text:span><text:span text:style-name="T99"> ресурсного центра <text:s/>в сфере летнего отдыха детей и оздоровления, создание сети (распределенной <text:s/>модели) ресурсных центров в муниципальных образованиях региона, в том <text:s/>числе <text:s text:c="2"/>с <text:s text:c="3"/>«узкой специализаций» (ресурсный <text:s text:c="4"/>центр <text:s/>загородных <text:s/>лагерей, <text:s text:c="2"/>ресурсный центр лагерей с дневным пребыванием детей и т.д.);</text:span></text:p>
      <text:p text:style-name="P41" loext:marker-style-name="T30"><text:span text:style-name="T99">повышение доступности услуг по организации отдыха и оздоровления <text:s/>детей;</text:span></text:p>
      <text:p text:style-name="P41" loext:marker-style-name="T30"><text:span text:style-name="T99">лицензирование и контроль соблюдения лицензионных требований <text:s text:c="7"/>деятельности организаций, осуществляющих услуги по летнему отдыху детей и оздоровления;</text:span></text:p>
      <text:p text:style-name="P41" loext:marker-style-name="T30"><text:span text:style-name="T99">формирование информационного поля, использование эффективных <text:s text:c="4"/>механизмов обратной связи между государственными структурами, <text:s text:c="16"/>общественными объединениями и гражданами, а также повышение <text:s text:c="16"/>эффективности использования информационной инфраструктуры в интересах повышения качества услуг по организации отдыха и оздоровления детей;</text:span></text:p>
      <text:p text:style-name="P41" loext:marker-style-name="T30"><text:span text:style-name="T99">формирование системы общественного контроля в сфере организации отдыха и оздоровления детей;</text:span></text:p>
      <text:p text:style-name="P41" loext:marker-style-name="T30"><text:span text:style-name="T99">развитие системы поддержки некоммерческих, социально <text:s text:c="21"/>ориентированных организаций, осуществляющих свою деятельность в сфере организации отдыха и оздоровления детей.</text:span></text:p>
      <text:p text:style-name="P47" loext:marker-style-name="T30"/>
      <text:p text:style-name="P47">6. Социальное сопровождение</text:p>
      <text:p text:style-name="P47"/>
      <text:p text:style-name="P41" loext:marker-style-name="T30"><text:span text:style-name="T99">Блок социального сопровождения Региональной программы включает:</text:span></text:p>
      <text:p text:style-name="P41" loext:marker-style-name="T30"><text:span text:style-name="T99">меры, направленные на обеспечение прав детей на отдых и оздоровление, в том числе детей сирот, детей, находящихся в трудной жизненной ситуации, <text:s/>детей из многодетных семей, детей военнослужащих, детей, состоящих на разных видах учета, а также детей иных категорий (включая механизмы компенсации стоимости путевок, квотирования, внедрение сертификатов на отдых и т.д.);</text:span></text:p>
      <text:p text:style-name="P41" loext:marker-style-name="T30"><text:span text:style-name="T99">создание необходимой инфраструктуры в организациях отдыха и <text:s text:c="8"/>оздоровления детей для детей-инвалидов и детей с ограниченными <text:s text:c="16"/>возможностями здоровья;</text:span></text:p>
      <text:p text:style-name="P41" loext:marker-style-name="T30"><text:span text:style-name="T99">реализация в загородных организациях отдыха детей и <text:s/>оздоровления не зависимо от формы собственности и ведомственной принадлежности <text:s text:c="13"/>мероприятий Межведомственного комплекса мер Тамбовской области по <text:s text:c="6"/></text:span><text:soft-page-break/><text:span text:style-name="T99">обеспечению создания необходимых условий и доступности отдыха и <text:s text:c="10"/>оздоровления детей-инвалидов и детей с ограниченными возможностями <text:s text:c="5"/>здоровья в организациях отдыха детей и оздоровления на период до 2030 года (приказ </text:span><text:span text:style-name="T102">м</text:span><text:span text:style-name="T120">инистерства образования и науки Тамбовской области, </text:span><text:span text:style-name="T121">м</text:span><text:span text:style-name="T120">инистерства социальной защиты и семейной политики Тамбовской области, </text:span><text:span text:style-name="T121">м</text:span><text:span text:style-name="T120">инистерства здравоохранения Тамбовской области, </text:span><text:span text:style-name="T121">м</text:span><text:span text:style-name="T120">инистерства <text:s/>туризма Тамбовской <text:s text:c="5"/>области от 21.12.2023 № 3503/145/2317/185</text:span><text:span text:style-name="T99">);</text:span></text:p>
      <text:p text:style-name="P41" loext:marker-style-name="T30"><text:span text:style-name="T99">формирование системы общественного контроля над деятельностью <text:s text:c="4"/>организаций отдыха и оздоровления детей.</text:span></text:p>
      <text:p text:style-name="P51" loext:marker-style-name="T30"/>
      <text:p text:style-name="P47">7. Экономическое сопровождение</text:p>
      <text:p text:style-name="P47"/>
      <text:p text:style-name="P41" loext:marker-style-name="T30"><text:span text:style-name="T99">Задача развития инфраструктуры организаций отдыха и оздоровления <text:s text:c="3"/>детей предусматривает выполнение мероприятий, направленных на сохранение и развитие объектов (зданий, сооружений, строений и других объектов) и иной инфраструктуры, предназначенной для организации и обеспечения отдыха и оздоровления детей. К таким мероприятиям относятся:</text:span></text:p>
      <text:p text:style-name="P41" loext:marker-style-name="T30"><text:span text:style-name="T99">мероприятие по сохранению, укреплению и развитию инфраструктуры организаций отдыха детей и их оздоровления, развитие сети загородных <text:s text:c="8"/>лагерей;</text:span></text:p>
      <text:p text:style-name="P41" loext:marker-style-name="T30"><text:span text:style-name="T99">проведение капитального ремонта объектов инфраструктуры (пищеблоков и/или медблоков), возведение некапитальных строений, сооружений с участием средств федерального бюджета;</text:span></text:p>
      <text:p text:style-name="P41" loext:marker-style-name="T30"><text:span text:style-name="T99">создание и функционирование палаточных лагерей на территории <text:s text:c="6"/>Тамбовской области;</text:span></text:p>
      <text:p text:style-name="P41" loext:marker-style-name="T30"><text:span text:style-name="T99">мероприятие по освобождению от налога организации в отношении <text:s text:c="3"/>имущества, используемого исключительно для отдыха и оздоровления детей до 18 лет;</text:span></text:p>
      <text:p text:style-name="P41" loext:marker-style-name="T30"><text:span text:style-name="T99">мероприятие по становлению льготных режимов налогообложения для детских оздоровительных учреждений и иных организаций, осуществляющих организацию отдыха детей, в отношении земельных участков, используемых для целей организации отдыха и оздоровления детей;</text:span></text:p>
      <text:p text:style-name="P41" loext:marker-style-name="T30"><text:span text:style-name="T99">мероприятия по финансовому обеспечению государственных и <text:s text:c="13"/>муниципальных организаций отдыха и оздоровления детей за счет средств <text:s text:c="4"/>федерального, региональных и муниципальных бюджетов;</text:span></text:p>
      <text:p text:style-name="P41" loext:marker-style-name="T30"><text:span text:style-name="T99">мероприятия по развитию материально – технической базы организаций отдыха детей и их оздоровления, в том числе приобретение средств обучения и воспитания, необходимых для реализации дополнительных общеразвивающих программ и программ отдыха детей с ограниченными возможностями здоровья и инвалидностью;</text:span></text:p>
      <text:p text:style-name="P41" loext:marker-style-name="T30"><text:span text:style-name="T99">мероприятия по созданию программ грантовой поддержки программ и проектов организаций в сфере детского отдыха;</text:span></text:p>
      <text:p text:style-name="P41" loext:marker-style-name="T30"><text:span text:style-name="T99">поддержка социальных программ отдыха и оздоровления детей <text:s text:c="11"/>коммерческих предприятий и организаций;</text:span></text:p>
      <text:p text:style-name="P41" loext:marker-style-name="T30"><text:soft-page-break/><text:span text:style-name="T99">вовлечение организаций детского отдыха в сферу социального <text:s text:c="12"/>предпринимательства и адаптация мер поддержки субъектов малого и среднего предпринимательства.</text:span></text:p>
      <text:p text:style-name="P47"/>
      <text:p text:style-name="P47">8. Методическое сопровождение</text:p>
      <text:p text:style-name="P47"/>
      <text:p text:style-name="P41" loext:marker-style-name="T30"><text:span text:style-name="T99">Блок методического сопровождени</text:span><text:span text:style-name="T103">я</text:span><text:span text:style-name="T99"> Региональной программы <text:s text:c="9"/>предусматривает:</text:span></text:p>
      <text:p text:style-name="P41" loext:marker-style-name="T30"><text:span text:style-name="T99">организацию научно-методического сопровождения деятельности <text:s text:c="9"/>организаций отдыха детей <text:s/>и <text:s text:c="2"/>оздоровления <text:s/>всех <text:s/>типов и всех форм <text:s text:c="12"/>собственности;</text:span></text:p>
      <text:p text:style-name="P41" loext:marker-style-name="T30"><text:span text:style-name="T99">разработку и выпуск методических рекомендаций, пособий, сборников для организаторов детского отдыха;</text:span></text:p>
      <text:p text:style-name="P41" loext:marker-style-name="T30"><text:span text:style-name="T99">расширение практики системных научных исследований по вопросам <text:s text:c="2"/>организации отдыха и оздоровления детей;</text:span></text:p>
      <text:p text:style-name="P41" loext:marker-style-name="T30"><text:span text:style-name="T99">проведение и участие международных, всероссийских, региональных и межрегиональных научно-практических, учебно-методических конференций, семинаров и форумов по вопросам организации отдыха и оздоровления детей;</text:span></text:p>
      <text:p text:style-name="P41" loext:marker-style-name="T30"><text:span text:style-name="T99">организация, проведение и участие в международных, всероссийских, региональных и межрегиональных конкурсах и конкурсных мероприятиях, в том числе профессиональных;</text:span></text:p>
      <text:p text:style-name="P41" loext:marker-style-name="T30"><text:span text:style-name="T99">создание экспертного сообщества, оказывающего влияние на разработку качественных программ, продвигающих традиционные ценности, <text:s text:c="17"/>обеспечивающих и <text:s/>учитывающих <text:s/>приоритетные <text:s text:c="3"/>направления <text:s text:c="21"/>социально-экономического и культурного развития Тамбовской области;</text:span></text:p>
      <text:p text:style-name="P41" loext:marker-style-name="T30"><text:span text:style-name="T99">методическое сопровождение программ воспитания в организациях <text:s/>отдыха детей и оздоровления.</text:span></text:p>
      <text:p text:style-name="P51" loext:marker-style-name="T30"/>
      <text:p text:style-name="P47">9. Кадровое сопровождение</text:p>
      <text:p text:style-name="P47"/>
      <text:p text:style-name="P36" loext:marker-style-name="T30"><text:span text:style-name="T99">Задача обеспечения организаций отдыха и оздоровления детей профессиональными кадрами предусматривает выполнение следующих мероприятий:</text:span></text:p>
      <text:p text:style-name="P36" loext:marker-style-name="T30"><text:span text:style-name="T99">создание эффективной, многокомпонентной и разноуровневой системы обучения кадров, создание конкурентоспособного, ориентированного на высококлассных специалистов, с глубоким пониманием рабочих и организационных процессов сферы отдыха и оздоровления детей рынка труда;</text:span></text:p>
      <text:p text:style-name="P36" loext:marker-style-name="T30"><text:span text:style-name="T99">формирование профессиональных компетенций специалистов сферы организации отдыха и оздоровления детей;</text:span></text:p>
      <text:p text:style-name="P36" loext:marker-style-name="T30"><text:span text:style-name="T99">разработка и реализация программ обучения организаторов, руководителей (управленцев) и специалистов (педагогических и не педагогических) детского отдыха;</text:span></text:p>
      <text:p text:style-name="P36" loext:marker-style-name="T30"><text:span text:style-name="T99">повышение общественного статуса специалистов сферы организации отдыха и оздоровления детей;</text:span></text:p>
      <text:p text:style-name="P36" loext:marker-style-name="T30"><text:soft-page-break/><text:span text:style-name="T99">создание и функционирование системы оценки качества образования специалистов сферы летнего отдыха и оздоровления, в том числе через систему профессиональной мотивации.</text:span></text:p>
      <text:p text:style-name="P36" loext:marker-style-name="T30"><text:span text:style-name="T99"/></text:p>
      <text:p text:style-name="P47">10. Информационное сопровождение</text:p>
      <text:p text:style-name="P47"/>
      <text:p text:style-name="P41" loext:marker-style-name="T30"><text:span text:style-name="T99">В Региональной программе акцент направлен на развитие механизмов <text:s/>информирования заинтересованных категорий граждан о возможностях <text:s text:c="9"/>организации отдыха и оздоровления детей решает задачу повышения <text:s text:c="13"/>доступности услуг по организации отдыха и оздоровления детей. Данные <text:s text:c="6"/>механизмы предусматривают:</text:span></text:p>
      <text:p text:style-name="P41" loext:marker-style-name="T30"><text:span text:style-name="T99">разработку и внедрение программ и проектов, посвященных организации отдыха и оздоровления детей;</text:span></text:p>
      <text:p text:style-name="P41" loext:marker-style-name="T30"><text:span text:style-name="T99">системную поддержку программ и проектов в сфере организации отдыха детей и <text:s/>оздоровления, направленных на формирование активной гражданской позиции молодых граждан, национально-государственной идентичности, <text:s text:c="5"/>воспитание уважения к представителям различных народов и национальностей и укрепление нравственных ценностей;</text:span></text:p>
      <text:p text:style-name="P41" loext:marker-style-name="T30"><text:span text:style-name="T99">функционирование автоматизированных систем сбора и обработки <text:s text:c="7"/>информации;</text:span></text:p>
      <text:p text:style-name="P41" loext:marker-style-name="T30"><text:span text:style-name="T99">функционирование информационного ресурса (портала) по услугам <text:s/>отдыха и оздоровления детей с функцией обратной связи с потребителями;</text:span></text:p>
      <text:p text:style-name="P41" loext:marker-style-name="T30"><text:span text:style-name="T99">создание и обеспечения функционирования информационной площадки для обмена лучшими практиками организации детского отдыха;</text:span></text:p>
      <text:p text:style-name="P41" loext:marker-style-name="T30"><text:span text:style-name="T99">создание <text:s/>и <text:s text:c="2"/>развитие <text:s/>открытой <text:s text:c="3"/>базы <text:s text:c="3"/>вакансий <text:s text:c="3"/>организаций <text:s text:c="5"/>отдыха детей <text:s/>и оздоровления на <text:s/>информационном <text:s text:c="2"/>ресурсе в информационно-телекоммуникационной <text:s text:c="2"/>сети <text:s/>«Интернет».</text:span></text:p>
      <text:p text:style-name="P51" loext:marker-style-name="T30"/>
      <text:p text:style-name="P49">11. Содержательное сопровождение</text:p>
      <text:p text:style-name="P49"/>
      <text:p text:style-name="P41" loext:marker-style-name="T30"><text:span text:style-name="T99">Принципы, раскрывающие суть содержания мероприятий, включенных в Региональную программу:</text:span></text:p>
      <text:p text:style-name="P41" loext:marker-style-name="T30"><text:span text:style-name="T99">законность и соблюдение прав семьи и ребенка;</text:span></text:p>
      <text:p text:style-name="P41" loext:marker-style-name="T30"><text:span text:style-name="T99">приоритет интересов личности ребенка в организации отдыха и <text:s text:c="9"/>оздоровления детей;</text:span></text:p>
      <text:p text:style-name="P41" loext:marker-style-name="T30"><text:span text:style-name="T99">содействие развитию личности и ее социально активной позиции;</text:span></text:p>
      <text:p text:style-name="P41" loext:marker-style-name="T30"><text:span text:style-name="T99">приоритет безопасности ребенка при нахождении в организациях отдыха и оздоровления детей;</text:span></text:p>
      <text:p text:style-name="P41" loext:marker-style-name="T30"><text:span text:style-name="T99">доступность услуг по организации отдыха и оздоровления детей;</text:span></text:p>
      <text:p text:style-name="P41" loext:marker-style-name="T30"><text:span text:style-name="T99">конфиденциальность информации о ребенке и его семье;</text:span></text:p>
      <text:p text:style-name="P41" loext:marker-style-name="T30"><text:span text:style-name="T99">информационная открытость и ответственность организаций отдыха и оздоровления детей;</text:span></text:p>
      <text:p text:style-name="P41" loext:marker-style-name="T30"><text:span text:style-name="T99">ответственность родителей (законных представителей), должностных лиц и граждан за нарушение прав и законных интересов ребенка.</text:span></text:p>
      <text:p text:style-name="P41" loext:marker-style-name="T30"><text:soft-page-break/><text:span text:style-name="T99">В содержательном контексте Региональная программа стремится отвечать критериям эффективности в реализации государственной политики в сфере <text:s text:c="3"/>организации отдыха и оздоровления детей, обеспечивает устойчивый рост <text:s text:c="4"/>доступности получения и повышения качества услуг в указанной сфере, <text:s text:c="7"/>развитие вариативности программ отдыха и оздоровления детей в соответствии с задачами и приоритетами, определенными государством. </text:span></text:p>
      <text:p text:style-name="P41" loext:marker-style-name="T30"><text:span text:style-name="T99">Содержательной составляющей Региональной программы, также <text:s text:c="10"/>выступает задача формирования образовательной и воспитательной идеологии с учетом многонациональной основы государства, которая предусматривает <text:s text:c="4"/>выполнение следующих мероприятий:</text:span></text:p>
      <text:p text:style-name="P41" loext:marker-style-name="T30"><text:span text:style-name="T99">разработка и внедрение программ отдыха и оздоровления детей, в том числе дополнительных общеобразовательных программ, разработанных в <text:s text:c="6"/>соответствии с Национальными приоритетами воспитания (распоряжение <text:s text:c="3"/>Правительства РФ №996-р от 29.05.2015 «Об утверждении Стратегии развития воспитания в Российской Федерации на период до 2025 года»);</text:span></text:p>
      <text:p text:style-name="P41" loext:marker-style-name="T30"><text:span text:style-name="T99">поддержка программ отдыха и оздоровления детей, в том числе <text:s text:c="13"/>дополнительных общеобразовательных программ, направленных на <text:s text:c="13"/>формирование активной гражданской позиции, национально-государственной идентичности, воспитание уважения к представителям различных народов и <text:s/>национальностей и укрепление нравственных ценностей;</text:span></text:p>
      <text:p text:style-name="P41" loext:marker-style-name="T30"><text:span text:style-name="T99">развитие вариативности программ отдыха и оздоровления детей;</text:span></text:p>
      <text:p text:style-name="P41" loext:marker-style-name="T30"><text:span text:style-name="T99">консолидация возможностей педагогического сообщества, органов <text:s text:c="8"/>государственной власти, детских и молодежных общественных и <text:s text:c="20"/>общественно-государственных организаций и объединений, специалистов <text:s text:c="3"/>сферы организации отдыха и оздоровления детей для совершенствования <text:s text:c="6"/>системы воспитания детей в Тамбовской области.</text:span></text:p>
      <text:p text:style-name="P51" loext:marker-style-name="T30"/>
      <text:p text:style-name="P5"><text:s text:c="3"/>12. Финансовое обеспечение реализации Региональной программы.</text:p>
      <text:p text:style-name="P5"/>
      <text:p text:style-name="P28" loext:marker-style-name="T30"><text:span text:style-name="T99">Финансирование Региональной программы осуществляется в пределах средств, предусмотренных главным распорядителям средств бюджета Тамбовской законом о бюджете Тамбовской области на соответствующий финансовый год и на плановый период в рамках государственных программ Тамбовской области «Развитие образования Тамбовской области» (постановление администрации Тамбовской области от <text:s/>28.12.2012 <text:s/>года <text:s text:c="10"/>№ 1677), «Социальная поддержка граждан» (постановление администрации Тамбовской области от 13.08.2014 года № 894).</text:span></text:p>
      <text:p text:style-name="P30" loext:marker-style-name="T30"><text:span text:style-name="T82">Планируемый объем расходов на реализацию </text:span><text:span text:style-name="fontstyle01"><text:span text:style-name="T12">мероприятий Программы в 2025-2030 гг. составит </text:span></text:span><text:span text:style-name="T84">973 021,36 тыс. рублей, в том числе средства</text:span><text:span text:style-name="T43"> </text:span><text:span text:style-name="T84">федерального бюджета – 586 244,30 тыс. рублей, средства</text:span><text:span text:style-name="T48"> <text:s text:c="4"/></text:span><text:span text:style-name="T84"><text:s/>бюджета Тамбовской области</text:span><text:span text:style-name="T51"> – 386 777,06 тыс</text:span><text:span text:style-name="T84">. рублей. </text:span></text:p>
      <text:p text:style-name="P30" loext:marker-style-name="T30"><text:span text:style-name="fontstyle01"><text:span text:style-name="T12">Содержание и объемы финансирования мероприятий уточняются</text:span></text:span><text:span text:style-name="T82"> </text:span><text:span text:style-name="fontstyle01"><text:span text:style-name="T12">и корректируются ежегодно на очередной финансовый год и на плановый</text:span></text:span><text:span text:style-name="T82"> </text:span><text:span text:style-name="fontstyle01"><text:span text:style-name="T12">период с учетом Плана мероприятий.</text:span></text:span></text:p>
      <text:p text:style-name="P52" loext:marker-style-name="T30"><text:span text:style-name="Основной_20_шрифт_20_абзаца"><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roman" style:font-pitch="variable"/>
    <style:font-face style:name="PT Astra Serif1" svg:font-family="'PT Astra Seri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western" style:family="paragraph" style:parent-style-name="Standard">
      <style:paragraph-properties fo:margin-top="0.176cm" fo:margin-bottom="0.21cm" style:contextual-spacing="false" fo:line-height="100%"/>
      <style:text-properties fo:color="#000000" loext:opacity="100%" fo:font-size="12pt" style:font-size-asian="12pt" style:language-asian="ru" style:country-asian="RU" style:font-size-complex="12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letter-kerning="true" style:font-name-asian="PT Astra Serif1" style:font-family-asian="'PT Astra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1pt" fo:language="ru" fo:country="RU" style:letter-kerning="tru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_2c_ПАРАГРАФ_2c_Абзац_20_списка11" style:display-name="List Paragraph,ПАРАГРАФ,Абзац списка11" style:family="paragraph" style:parent-style-name="Standard">
      <style:paragraph-properties fo:margin-left="1.27cm"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ListLabel_20_1" style:display-name="ListLabel 1" style:family="text">
      <style:text-properties fo:font-size="14pt" style:font-size-asian="12.25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ontstyle01" style:family="text">
      <style:text-properties fo:color="#000000" loext:opacity="100%" style:font-name="TimesNewRomanPSMT" fo:font-family="TimesNewRomanPSMT" style:font-family-generic="roman" style:font-pitch="variable" fo:font-size="14pt" fo:font-style="normal" fo:font-weight="normal" style:font-size-asian="14pt"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ru" number:country="RU">
      <number:day number:style="long"/>
      <number:text>.</number:text>
      <number:month number:style="long"/>
      <number:text>.</number:text>
      <number:year number:style="long"/>
      <number:text> </number:text>
      <number:hours/>
      <number:text>:</number:text>
      <number:minutes number:style="long"/>
      <number:text>:</number:text>
      <number:seconds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005cm" fo:margin-bottom="2cm" fo:margin-left="3.043cm" fo:margin-right="1.0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Базовый1 Копия 1"/><text:page-number text:select-page="current">20</text:page-number><text:bookmark-end text:name="PageNumWizard_HEADER_Базовый1 Копия 1"/></text:p>
      </style:header>
      <style:header-first>
        <text:p text:style-name="MP1"><text:bookmark text:name="PageNumWizard_HEADER_Базовый1 Копия 1 Копия 1"/></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08:44:37.548000000</meta:creation-date>
    <dc:date>2025-02-21T09:14:39.288000000</dc:date>
    <meta:editing-duration>PT11M59S</meta:editing-duration>
    <meta:editing-cycles>10</meta:editing-cycles>
    <meta:generator>LibreOffice/7.6.2.1$Windows_X86_64 LibreOffice_project/56f7684011345957bbf33a7ee678afaf4d2ba333</meta:generator>
    <meta:document-statistic meta:table-count="1" meta:image-count="0" meta:object-count="0" meta:page-count="20" meta:paragraph-count="255" meta:word-count="5705" meta:character-count="50246" meta:non-whitespace-character-count="43131"/>
  </office:meta>
</office:document-meta>
</file>