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T1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-start text:name="sub_56"/><text:a xlink:type="simple" xlink:href="garantf1://70191362.0"><text:span text:style-name="Гипертекстовая_20_ссылка">Федеральный закон от 29 декабря 2012 г. N 273-ФЗ "Об образовании в Российской Федерации" (с изменениями и дополнениями)</text:span></text:a></text:h>
      <text:h text:style-name="Heading_20_1" text:outline-level="1"><text:bookmark-end text:name="sub_56"/><text:a xlink:type="simple" xlink:href="garantf1://70191362.600"><text:span text:style-name="Гипертекстовая_20_ссылка">Глава 6. Основания возникновения, изменения и прекращения образовательных отношений (ст.ст. 53 - 62)</text:span></text:a></text:h>
      <text:p text:style-name="Заголовок_20_статьи"><text:span text:style-name="Цветовое_20_выделение"><text:span text:style-name="T1">Статья 56</text:span></text:span>. Целевой прием. Договор о целевом приеме и договор о целевом обучении</text:p>
      <text:p text:style-name="Standard"><text:bookmark-start text:name="sub_108660"/>1. Организации, осуществляющие образовательную деятельность по образовательным программам высшего образования, вправе проводить целевой прием в пределах установленных ими в соответствии со <text:a xlink:type="simple" xlink:href="#sub_100"><text:span text:style-name="Гипертекстовая_20_ссылка">статьей 100</text:span></text:a> настоящего Федерального закона контрольных цифр приема граждан на обучение за счет бюджетных ассигнований федерального бюджета, бюджетов субъектов Российской Федерации и местных бюджетов.</text:p>
      <text:p text:style-name="Standard"><text:bookmark-end text:name="sub_108660"/><text:bookmark-start text:name="sub_108661"/>2. Квота целевого приема для получения высшего образования в объеме установленных на очередной год контрольных цифр приема граждан на обучение за счет бюджетных ассигнований федерального бюджета, бюджетов субъектов Российской Федерации и местных бюджетов по каждому уровню высшего образования, каждой специальности и каждому направлению подготовки ежегодно устанавливается учредителями организаций, осуществляющих образовательную деятельность по образовательным программам высшего образования.</text:p>
      <text:p text:style-name="Standard"><text:bookmark-end text:name="sub_108661"/><text:bookmark-start text:name="sub_108662"/>3. Целевой прием проводится в рамках установленной квоты на основе договора о целевом приеме, заключаемого соответствующей организацией, осуществляющей образовательную деятельность, с заключившими договор о целевом обучении с гражданином федеральным государственным органом, органом государственной власти субъекта Российской Федерации, органом местного самоуправления, государственным (муниципальным) учреждением, унитарным предприятием, государственной корпорацией, государственной компанией или хозяйственным обществом, в уставном капитале которого присутствует доля Российской Федерации, субъекта Российской Федерации или муниципального образования.</text:p>
      <text:p text:style-name="Standard"><text:bookmark-end text:name="sub_108662"/><text:bookmark-start text:name="sub_108663"/>4. Право на обучение на условиях целевого приема для получения высшего образования имеют граждане, которые заключили договор о целевом обучении с органом или организацией, указанными в <text:a xlink:type="simple" xlink:href="#sub_108662"><text:span text:style-name="Гипертекстовая_20_ссылка">части 3</text:span></text:a> настоящей статьи, и приняты на целевые места по конкурсу, проводимому в рамках квоты целевого приема в соответствии с порядком приема, установленным в соответствии с <text:a xlink:type="simple" xlink:href="#sub_108658"><text:span text:style-name="Гипертекстовая_20_ссылка">частью 8 статьи 55</text:span></text:a> настоящего Федерального закона.</text:p>
      <text:p text:style-name="Standard"><text:bookmark-end text:name="sub_108663"/><text:bookmark-start text:name="sub_108666"/>5. Существенными условиями договора о целевом приеме являются:</text:p>
      <text:p text:style-name="Standard"><text:bookmark-end text:name="sub_108666"/><text:bookmark-start text:name="sub_108664"/>1) обязательства организации, осуществляющей образовательную деятельность, по организации целевого приема гражданина, заключившего договор о целевом обучении;</text:p>
      <text:p text:style-name="Standard"><text:bookmark-end text:name="sub_108664"/><text:bookmark-start text:name="sub_108665"/>2) обязательства органа или организации, указанных в <text:a xlink:type="simple" xlink:href="#sub_108662"><text:span text:style-name="Гипертекстовая_20_ссылка">части 3</text:span></text:a> настоящей статьи, по организации учебной и производственной практики гражданина, заключившего договор о целевом обучении.</text:p>
      <text:p text:style-name="Standard"><text:bookmark-end text:name="sub_108665"/><text:bookmark-start text:name="sub_108670"/>6. Существенными условиями договора о целевом обучении являются:</text:p>
      <text:p text:style-name="Standard"><text:bookmark-end text:name="sub_108670"/><text:bookmark-start text:name="sub_108667"/>1) меры социальной поддержки, предоставляемые гражданину в период обучения органом или организацией, указанными в <text:a xlink:type="simple" xlink:href="#sub_108662"><text:span text:style-name="Гипертекстовая_20_ссылка">части 3</text:span></text:a> настоящей статьи и заключившими договор о целевом обучении (к указанным мерам могут относиться меры материального стимулирования, оплата платных образовательных услуг, предоставление в пользование и (или) оплата жилого помещения в период обучения и другие меры социальной поддержки);</text:p>
      <text:p text:style-name="Standard"><text:bookmark-end text:name="sub_108667"/><text:bookmark-start text:name="sub_108668"/>2) обязательства органа или организации, указанных в <text:a xlink:type="simple" xlink:href="#sub_108662"><text:span text:style-name="Гипертекстовая_20_ссылка">части 3</text:span></text:a> настоящей статьи, и гражданина соответственно по организации учебной, производственной и преддипломной практики гражданина, а также по его трудоустройству в организацию, указанную в договоре о целевом обучении, в соответствии с полученной квалификацией;</text:p>
      <text:p text:style-name="Standard"><text:bookmark-end text:name="sub_108668"/><text:bookmark-start text:name="sub_108669"/>3) основания освобождения гражданина от исполнения обязательства по трудоустройству.</text:p>
      <text:p text:style-name="Standard"><text:bookmark-end text:name="sub_108669"/><text:bookmark-start text:name="sub_108671"/>7. Гражданин, не исполнивший обязательства по трудоустройству, за исключением <text:soft-page-break/>случаев, установленных договором о целевом обучении, обязан возместить в полном объеме органу или организации, указанным в <text:a xlink:type="simple" xlink:href="#sub_108662"><text:span text:style-name="Гипертекстовая_20_ссылка">части 3</text:span></text:a> настоящей статьи, расходы, связанные с предоставлением ему мер социальной поддержки, а также выплатить штраф в двукратном размере относительно указанных расходов. Орган или организация, указанные в части 3 настоящей статьи, в случае неисполнения обязательства по трудоустройству гражданина выплачивает ему компенсацию в двукратном размере расходов, связанных с предоставлением ему мер социальной поддержки.</text:p>
      <text:p text:style-name="Standard"><text:bookmark-end text:name="sub_108671"/><text:bookmark-start text:name="sub_108672"/>8. <text:a xlink:type="simple" xlink:href="garantf1://70419848.88"><text:span text:style-name="Гипертекстовая_20_ссылка">Порядок</text:span></text:a> заключения и расторжения договора о целевом приеме и договора о целевом обучении, а также их типовые формы устанавливаются Правительством Российской Федерации.</text:p>
      <text:p text:style-name="Standard"><text:bookmark-end text:name="sub_108672"/><text:bookmark-start text:name="sub_108673"/>9. Федеральные государственные органы, органы государственной власти субъектов Российской Федерации, органы местного самоуправления и организации вправе заключать договоры о целевом обучении с обучающимися по образовательным программам среднего профессионального или высшего образования, принятыми на обучение не на условиях целевого приема.</text:p>
      <text:p text:style-name="Standard"><text:bookmark-end text:name="sub_108673"/><text:bookmark-start text:name="sub_108674"/>10. Заключение договора о целевом обучении между федеральным государственным органом, органом государственной власти субъекта Российской Федерации или органом местного самоуправления и гражданином с обязательством последующего прохождения государственной службы или муниципальной службы после окончания обучения осуществляется в порядке, установленном законодательством Российской Федерации, <text:a xlink:type="simple" xlink:href="garantf1://12052272.3"><text:span text:style-name="Гипертекстовая_20_ссылка">законодательством</text:span></text:a> о муниципальной службе.</text:p>
      <text:p text:style-name="Standard"><text:bookmark-end text:name="sub_1086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justify" style:justify-single-word="false" fo:orphans="0" fo:widows="0" fo:text-indent="1.27cm" style:auto-text-indent="false" style:text-autospace="none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fo:font-weight="bold" fo:background-color="#d4d0c8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class="text"/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Внимание" style:family="paragraph" style:parent-style-name="Standard" style:next-style-name="Standard">
      <style:paragraph-properties fo:margin="100%" fo:margin-left="0.741cm" fo:margin-right="0.741cm" fo:margin-top="0.423cm" fo:margin-bottom="0.423cm" style:contextual-spacing="false" fo:text-indent="0.529cm" style:auto-text-indent="false"/>
      <style:text-properties fo:background-color="#f5f3da"/>
    </style:style>
    <style:style style:name="Внимание_3a__20_криминал_21__21_" style:display-name="Внимание: криминал!!" style:family="paragraph" style:parent-style-name="Внимание" style:next-style-name="Standard"/>
    <style:style style:name="Внимание_3a__20_недобросовестность_21_" style:display-name="Внимание: недобросовестность!" style:family="paragraph" style:parent-style-name="Внимание" style:next-style-name="Standard"/>
    <style:style style:name="Дочерний_20_элемент_20_списка" style:display-name="Дочерний элемент списка" style:family="paragraph" style:parent-style-name="Standard" style:next-style-name="Standard">
      <style:paragraph-properties fo:margin="100%" fo:margin-left="0cm" fo:margin-right="0cm" fo:text-indent="0cm" style:auto-text-indent="false"/>
      <style:text-properties fo:color="#868381" fo:font-size="10pt" style:font-size-asian="10pt" style:font-size-complex="10p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text-properties style:font-name="Verdana" fo:font-size="11pt" style:font-size-asian="11pt" style:font-name-complex="Verdana" style:font-size-complex="11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text-properties fo:color="#000000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.191cm" style:contextual-spacing="false"/>
      <style:text-properties fo:font-size="9pt" fo:font-weight="normal" fo:background-color="#ffffff" style:font-size-asian="9pt" style:font-weight-asian="normal" style:font-size-complex="9pt" style:font-weight-complex="normal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text-properties fo:color="#000080" fo:font-size="11pt" fo:font-style="italic" style:font-size-asian="11pt" style:font-style-asian="italic" style:font-size-complex="11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="100%" fo:margin-left="2.843cm" fo:margin-right="0cm" fo:text-indent="-1.573cm" style:auto-text-indent="false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="100%" fo:margin-left="0cm" fo:margin-right="0cm" fo:margin-top="0.529cm" fo:margin-bottom="0.441cm" style:contextual-spacing="false" fo:text-align="center" style:justify-single-word="false" fo:text-indent="0cm" style:auto-text-indent="false"/>
      <style:text-properties fo:color="#26282f" fo:font-size="13pt" fo:font-weight="bold" style:font-size-asian="13pt" style:font-weight-asian="bold" style:font-size-complex="13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.529cm" fo:margin-bottom="0cm" style:contextual-spacing="false" fo:text-align="start" style:justify-single-word="false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text-properties fo:color="#353842" fo:font-size="9pt" style:font-size-asian="9pt" style:font-size-complex="9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="100%" fo:margin-left="0.635cm" fo:margin-right="0.635cm" fo:margin-top="0.318cm" fo:margin-bottom="0cm" style:contextual-spacing="false" fo:text-indent="0cm" style:auto-text-indent="false"/>
      <style:text-properties fo:background-color="#eaefed"/>
    </style:style>
    <style:style style:name="Текст_20__28_справка_29_" style:display-name="Текст (справка)" style:family="paragraph" style:parent-style-name="Standard" style:next-style-name="Standard">
      <style:paragraph-properties fo:margin="100%"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="100%" fo:margin-left="0.3cm" fo:margin-right="0cm" fo:margin-top="0.132cm" fo:margin-bottom="0cm" style:contextual-spacing="false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margin="100%" fo:margin-left="0cm" fo:margin-right="0cm" fo:text-align="start" style:justify-single-word="false" fo:text-indent="0cm" style:auto-text-indent="false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margin="100%" fo:margin-left="0cm" fo:margin-right="0cm" fo:text-align="end" style:justify-single-word="false" fo:text-indent="0cm" style:auto-text-indent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/>
    <style:style style:name="Моноширинный" style:family="paragraph" style:parent-style-name="Standard" style:next-style-name="Standard">
      <style:paragraph-properties fo:margin="100%" fo:margin-left="0cm" fo:margin-right="0cm" fo:text-align="start" style:justify-single-word="false" fo:text-indent="0cm" style:auto-text-indent="false"/>
      <style:text-properties style:font-name="Courier New" style:font-name-complex="Courier New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="100%" fo:margin-left="0.741cm" fo:margin-right="0.741cm" fo:text-indent="0.208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="100%" fo:margin-left="0cm" fo:margin-right="0cm" fo:text-indent="0cm" style:auto-text-indent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="100%" fo:margin-left="0cm" fo:margin-right="0cm" fo:text-align="start" style:justify-single-word="false" fo:text-indent="0cm" style:auto-text-indent="false"/>
      <style:text-properties style:font-name="Courier New" style:font-name-complex="Courier New"/>
    </style:style>
    <style:style style:name="Оглавление" style:family="paragraph" style:parent-style-name="Таблицы_20__28_моноширинный_29_" style:next-style-name="Standard">
      <style:paragraph-properties fo:margin="100%"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text-properties fo:font-size="9pt" fo:font-weight="normal" style:font-size-asian="9pt" style:font-weight-asian="normal" style:font-size-complex="9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Подчёркнуный_20_текст" style:display-name="Подчёркнуный текст" style:family="paragraph" style:parent-style-name="Standard" style:next-style-name="Standard"/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next-style-name="Standard">
      <style:paragraph-properties fo:margin="100%" fo:margin-left="0cm" fo:margin-right="0cm" fo:text-align="start" style:justify-single-word="false" fo:text-indent="0cm" style:auto-text-indent="false"/>
    </style:style>
    <style:style style:name="Пример." style:family="paragraph" style:parent-style-name="Внимание" style:next-style-name="Standard"/>
    <style:style style:name="Примечание." style:family="paragraph" style:parent-style-name="Внимание" style:next-style-name="Standard"/>
    <style:style style:name="Словарная_20_статья" style:display-name="Словарная статья" style:family="paragraph" style:parent-style-name="Standard" style:next-style-name="Standard">
      <style:paragraph-properties fo:margin="100%" fo:margin-left="0cm" fo:margin-right="0.208cm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/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="100%"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="100%" fo:margin-left="0cm" fo:margin-right="0cm" fo:margin-top="0.353cm" fo:margin-bottom="0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margin="100%" fo:margin-left="0cm" fo:margin-right="0cm" fo:text-align="start" style:justify-single-word="false" fo:text-indent="0cm" style:auto-text-indent="false"/>
      <style:text-properties fo:color="#463f31" fo:background-color="#ffffa6"/>
    </style:style>
    <style:style style:name="Формула" style:family="paragraph" style:parent-style-name="Standard" style:next-style-name="Standard">
      <style:paragraph-properties fo:margin="100%" fo:margin-left="0.741cm" fo:margin-right="0.741cm" fo:margin-top="0.423cm" fo:margin-bottom="0.423cm" style:contextual-spacing="false" fo:text-indent="0.529cm" style:auto-text-indent="false"/>
      <style:text-properties fo:background-color="#f5f3da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="100%" fo:margin-left="0cm" fo:margin-right="0cm" fo:margin-top="0.529cm" fo:margin-bottom="0cm" style:contextual-spacing="false" fo:text-align="start" style:justify-single-word="false" fo:text-indent="0cm" style:auto-text-indent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style:font-name-complex="Times New Roman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style:font-name-complex="Times New Roman" style:font-weight-complex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style:font-name-complex="Times New Roman" style:font-weight-complex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 style:font-name-complex="Times New Roman" style:font-weight-complex="bold"/>
    </style:style>
    <style:style style:name="Найденные_20_слова" style:display-name="Найденные слова" style:family="text" style:parent-style-name="Цветовое_20_выделение">
      <style:text-properties fo:background-color="#fff580" style:font-name-complex="Times New Roman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#d8ede8" style:font-name-complex="Times New Roman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>
      <style:text-properties style:font-name-complex="Times New Roman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Утратил_20_силу" style:display-name="Утратил силу" style:family="text" style:parent-style-name="Цветовое_20_выделение">
      <style:text-properties fo:color="#666600" style:text-line-through-style="solid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главление</dc:title>
    <dc:description>Документ экспортирован из системы ГАРАНТ</dc:description>
    <meta:initial-creator>НПП "Гарант-Сервис"</meta:initial-creator>
    <meta:creation-date>2014-02-13T16:30:00</meta:creation-date>
    <dc:creator>Admin</dc:creator>
    <dc:date>2014-02-13T16:30:00</dc:date>
    <meta:editing-cycles>2</meta:editing-cycles>
    <meta:editing-duration>P15824DT17H31M44S</meta:editing-duration>
    <meta:document-statistic meta:table-count="0" meta:image-count="0" meta:object-count="0" meta:page-count="2" meta:paragraph-count="18" meta:word-count="610" meta:character-count="5069" meta:non-whitespace-character-count="4477"/>
    <meta:generator>LibreOffice/3.6$Windows_x86 LibreOffice_project/58f22d5-270d05a-e2abed1-ea17a85-9b5702</meta:generator>
    <meta:user-defined meta:name="Поле 1"/>
    <meta:user-defined meta:name="Поле 2"/>
    <meta:user-defined meta:name="Поле 3"/>
    <meta:user-defined meta:name="Поле 4"/>
  </office:meta>
</office:document-meta>
</file>